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4.3312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4.331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line-height="100%" fo:text-indent="0.4923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23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0.4923in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" style:parent-style-name="Обычный" style:master-page-name="MP1" style:family="paragraph">
      <style:paragraph-properties fo:break-before="page" fo:margin-bottom="0in" fo:line-height="100%" fo:margin-left="7.0875in">
        <style:tab-stops>
          <style:tab-stop style:type="left" style:position="0in"/>
        </style:tab-stops>
      </style:paragraph-properties>
    </style:style>
    <style:style style:name="T158" style:parent-style-name="Основнойшрифтабзаца" style:family="text">
      <style:text-properties style:language-asian="ru" style:country-asian="RU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margin-left="7.9736in" fo:text-indent="0.492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 fo:margin-left="7.9736in" fo:text-indent="0.4923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center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6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169" style:parent-style-name="Основнойшрифтабзаца" style:family="text">
      <style:text-properties style:language-asian="ru" style:country-asian="RU"/>
    </style:style>
    <style:style style:name="P17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language-asian="ru" style:country-asian="RU"/>
    </style:style>
    <style:style style:name="P172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173" style:parent-style-name="Основнойшрифтабзаца" style:family="text">
      <style:text-properties style:language-asian="ru" style:country-asian="RU"/>
    </style:style>
    <style:style style:name="P174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language-asian="ru" style:country-asian="RU"/>
    </style:style>
    <style:style style:name="P176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language-asian="ru" style:country-asian="RU"/>
    </style:style>
    <style:style style:name="P178" style:parent-style-name="Обычный" style:family="paragraph">
      <style:paragraph-properties fo:text-align="center" fo:margin-bottom="0in" fo:line-height="95%"/>
    </style:style>
    <style:style style:name="T179" style:parent-style-name="Основнойшрифтабзаца" style:family="text">
      <style:text-properties style:font-name="Liberation Serif" style:font-name-complex="Liberation Serif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complex="Liberation Serif"/>
    </style:style>
    <style:style style:name="P181" style:parent-style-name="Обычный" style:family="paragraph">
      <style:paragraph-properties fo:text-align="center" fo:margin-bottom="0in"/>
    </style:style>
    <style:style style:name="P1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3" style:parent-style-name="Обычный" style:family="paragraph">
      <style:paragraph-properties fo:text-align="justify" fo:margin-bottom="0in" fo:line-height="100%"/>
    </style:style>
    <style:style style:name="T184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18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186" style:parent-style-name="Обычный" style:family="paragraph">
      <style:paragraph-properties fo:text-align="center" fo:margin-bottom="0in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3" style:parent-style-name="Обычный" style:family="paragraph">
      <style:paragraph-properties fo:text-align="justify" fo:margin-bottom="0in" fo:line-height="100%"/>
    </style:style>
    <style:style style:name="T194" style:parent-style-name="Основнойшрифтабзаца" style:family="text">
      <style:text-properties style:language-asian="ru" style:country-asian="RU"/>
    </style:style>
    <style:style style:name="P195" style:parent-style-name="Обычный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language-asian="ru" style:country-asian="RU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8" style:parent-style-name="Обычный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03" style:parent-style-name="Обычный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4" style:parent-style-name="Обычный" style:family="paragraph">
      <style:paragraph-properties fo:text-align="justify" fo:margin-bottom="0in" fo:line-height="100%"/>
    </style:style>
    <style:style style:name="T205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06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T207" style:parent-style-name="Основнойшрифтабзаца" style:family="text">
      <style:text-properties fo:font-size="10pt" style:font-size-asian="10pt" style:font-size-complex="10pt" style:language-asian="ru" style:country-asian="RU"/>
    </style:style>
    <style:style style:name="P208" style:parent-style-name="Обычный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language-asian="ru" style:country-asian="RU"/>
    </style:style>
    <style:style style:name="P210" style:parent-style-name="Обычный" style:family="paragraph">
      <style:paragraph-properties fo:text-align="center" fo:margin-bottom="0in" fo:line-height="95%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language-asian="ru" style:country-asian="RU"/>
    </style:style>
    <style:style style:name="P218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19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20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21" style:parent-style-name="Обычный" style:family="paragraph">
      <style:paragraph-properties fo:text-align="center" fo:margin-bottom="0in" fo:line-height="95%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T224" style:parent-style-name="Основнойшрифтабзаца" style:family="text">
      <style:text-properties style:language-asian="ru" style:country-asian="RU"/>
    </style:style>
    <style:style style:name="P225" style:parent-style-name="Обычный" style:family="paragraph">
      <style:paragraph-properties fo:text-align="center" fo:margin-bottom="0in" fo:line-height="95%"/>
      <style:text-properties style:font-name="Liberation Serif" style:font-name-complex="Liberation Serif"/>
    </style:style>
    <style:style style:name="P226" style:parent-style-name="Обычный" style:family="paragraph">
      <style:paragraph-properties fo:text-align="center" fo:margin-bottom="0in" fo:line-height="95%"/>
    </style:style>
    <style:style style:name="P2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32" style:parent-style-name="Обычный" style:master-page-name="MP2" style:family="paragraph">
      <style:paragraph-properties fo:break-before="page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margin-bottom="0in" fo:line-height="100%" fo:margin-left="4.1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center" fo:margin-bottom="0in" fo:line-height="100%" fo:margin-left="4.134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7" style:parent-style-name="Обычный" style:family="paragraph">
      <style:paragraph-properties fo:text-align="center" fo:margin-bottom="0in" fo:line-height="100%">
        <style:tab-stops>
          <style:tab-stop style:type="left" style:position="4.958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8" style:parent-style-name="Обычный" style:family="paragraph">
      <style:paragraph-properties fo:text-align="center" fo:margin-bottom="0in" fo:line-height="100%">
        <style:tab-stops>
          <style:tab-stop style:type="left" style:position="4.958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center" fo:margin-bottom="0in" fo:line-height="100%">
        <style:tab-stops>
          <style:tab-stop style:type="left" style:position="4.9583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text-align="center" fo:margin-bottom="0in" fo:line-height="100%">
        <style:tab-stops>
          <style:tab-stop style:type="left" style:position="4.958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242" style:family="table-column">
      <style:table-column-properties style:column-width="0.4715in" style:use-optimal-column-width="false"/>
    </style:style>
    <style:style style:name="TableColumn243" style:family="table-column">
      <style:table-column-properties style:column-width="1.7145in" style:use-optimal-column-width="false"/>
    </style:style>
    <style:style style:name="TableColumn244" style:family="table-column">
      <style:table-column-properties style:column-width="1.1402in" style:use-optimal-column-width="false"/>
    </style:style>
    <style:style style:name="TableColumn245" style:family="table-column">
      <style:table-column-properties style:column-width="1.2625in" style:use-optimal-column-width="false"/>
    </style:style>
    <style:style style:name="TableColumn246" style:family="table-column">
      <style:table-column-properties style:column-width="2.2361in" style:use-optimal-column-width="false"/>
    </style:style>
    <style:style style:name="Table241" style:family="table">
      <style:table-properties style:width="6.825in" style:rel-width="102.08%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4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2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5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2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261" style:parent-style-name="Обычный" style:family="paragraph">
      <style:paragraph-properties fo:text-align="center" fo:margin-bottom="0in" fo:line-height="100%">
        <style:tab-stops>
          <style:tab-stop style:type="left" style:position="4.9583in"/>
        </style:tab-stops>
      </style:paragraph-properties>
      <style:text-properties style:font-name="Liberation Serif" style:font-name-asian="Times New Roman" style:font-name-complex="Liberation Serif" fo:font-size="2pt" style:font-size-asian="2pt" style:font-size-complex="2pt" style:language-asian="ru" style:country-asian="RU"/>
    </style:style>
    <style:style style:name="TableColumn263" style:family="table-column">
      <style:table-column-properties style:column-width="0.4715in" style:use-optimal-column-width="false"/>
    </style:style>
    <style:style style:name="TableColumn264" style:family="table-column">
      <style:table-column-properties style:column-width="1.7145in" style:use-optimal-column-width="false"/>
    </style:style>
    <style:style style:name="TableColumn265" style:family="table-column">
      <style:table-column-properties style:column-width="1.1402in" style:use-optimal-column-width="false"/>
    </style:style>
    <style:style style:name="TableColumn266" style:family="table-column">
      <style:table-column-properties style:column-width="1.2625in" style:use-optimal-column-width="false"/>
    </style:style>
    <style:style style:name="TableColumn267" style:family="table-column">
      <style:table-column-properties style:column-width="2.2361in" style:use-optimal-column-width="false"/>
    </style:style>
    <style:style style:name="Table262" style:family="table">
      <style:table-properties style:width="6.825in" style:rel-width="102.08%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7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8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28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28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28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29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29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29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2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29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01" style:family="table-row">
      <style:table-row-properties style:use-optimal-row-height="false" fo:keep-together="always"/>
    </style:style>
    <style:style style:name="P3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0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0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1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1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1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19" style:family="table-row">
      <style:table-row-properties style:use-optimal-row-height="false" fo:keep-together="always"/>
    </style:style>
    <style:style style:name="P3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2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26" style:family="table-row">
      <style:table-row-properties style:use-optimal-row-height="false" fo:keep-together="always"/>
    </style:style>
    <style:style style:name="P3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3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3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3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4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5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5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55" style:family="table-row">
      <style:table-row-properties style:use-optimal-row-height="false" fo:keep-together="always"/>
    </style:style>
    <style:style style:name="P3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6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62" style:family="table-row">
      <style:table-row-properties style:use-optimal-row-height="false" fo:keep-together="always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6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7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7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7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7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80" style:family="table-row">
      <style:table-row-properties style:use-optimal-row-height="false" fo:keep-together="always"/>
    </style:style>
    <style:style style:name="P3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8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87" style:family="table-row">
      <style:table-row-properties style:use-optimal-row-height="false" fo:keep-together="always"/>
    </style:style>
    <style:style style:name="P3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3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3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9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39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3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39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0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0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05" style:family="table-row">
      <style:table-row-properties style:use-optimal-row-height="false" fo:keep-together="always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4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0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1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41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1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1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2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21" style:parent-style-name="Обычный" style:family="paragraph">
      <style:paragraph-properties style:vertical-align="auto" fo:margin-bottom="0in" fo:line-height="100%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P42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2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26" style:family="table-row">
      <style:table-row-properties style:use-optimal-row-height="false" fo:keep-together="always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4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3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3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3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43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3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4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4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44" style:family="table-row">
      <style:table-row-properties style:use-optimal-row-height="false" fo:keep-together="always"/>
    </style:style>
    <style:style style:name="P4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4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4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45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5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5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6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62" style:family="table-row">
      <style:table-row-properties style:use-optimal-row-height="false" fo:keep-together="always"/>
    </style:style>
    <style:style style:name="P4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4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6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6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47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7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7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7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7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80" style:family="table-row">
      <style:table-row-properties style:use-optimal-row-height="false" fo:keep-together="always"/>
    </style:style>
    <style:style style:name="P4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4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4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8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49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9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9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49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4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0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0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0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0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09" style:family="table-row">
      <style:table-row-properties style:use-optimal-row-height="false" fo:keep-together="always"/>
    </style:style>
    <style:style style:name="P5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5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1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1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2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2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2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2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27" style:family="table-row">
      <style:table-row-properties style:use-optimal-row-height="false" fo:keep-together="always"/>
    </style:style>
    <style:style style:name="P5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5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3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3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3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3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4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4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45" style:family="table-row">
      <style:table-row-properties style:use-optimal-row-height="false" fo:keep-together="always"/>
    </style:style>
    <style:style style:name="P54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5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5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52" style:family="table-row">
      <style:table-row-properties style:use-optimal-row-height="false" fo:keep-together="always"/>
    </style:style>
    <style:style style:name="P55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5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5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6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6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6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6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70" style:family="table-row">
      <style:table-row-properties style:use-optimal-row-height="false" fo:keep-together="always"/>
    </style:style>
    <style:style style:name="P57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5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7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7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58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8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8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8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88" style:family="table-row">
      <style:table-row-properties style:use-optimal-row-height="false" fo:keep-together="always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5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59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5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595" style:family="table-row">
      <style:table-row-properties style:use-optimal-row-height="false" fo:keep-together="always"/>
    </style:style>
    <style:style style:name="P5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5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5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0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60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0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0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0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0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1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1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613" style:family="table-row">
      <style:table-row-properties style:use-optimal-row-height="false" fo:keep-together="always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6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1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62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2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2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631" style:family="table-row">
      <style:table-row-properties style:use-optimal-row-height="false" fo:keep-together="always"/>
    </style:style>
    <style:style style:name="P6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63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3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4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4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4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65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5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5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5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5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5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Row660" style:family="table-row">
      <style:table-row-properties style:use-optimal-row-height="false" fo:keep-together="always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6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6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66" style:parent-style-name="Обычный" style:family="paragraph">
      <style:paragraph-properties style:vertical-align="auto" fo:margin-bottom="0in" fo:line-height="100%"/>
    </style:style>
    <style:style style:name="T667" style:parent-style-name="Основнойшрифтабзаца" style:family="text">
      <style:text-properties style:font-name="Liberation Serif" style:font-name-complex="Liberation Serif"/>
    </style:style>
    <style:style style:name="T6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69" style:parent-style-name="Основнойшрифтабзаца" style:family="text">
      <style:text-properties style:font-name="Liberation Serif" style:font-name-complex="Liberation Serif"/>
    </style:style>
    <style:style style:name="T6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1" style:parent-style-name="Основнойшрифтабзаца" style:family="text">
      <style:text-properties style:font-name="Liberation Serif" style:font-name-complex="Liberation Serif"/>
    </style:style>
    <style:style style:name="T67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5" style:parent-style-name="Основнойшрифтабзаца" style:family="text">
      <style:text-properties style:font-name="Liberation Serif" style:font-name-complex="Liberation Serif"/>
    </style:style>
    <style:style style:name="T67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77" style:parent-style-name="Основнойшрифтабзаца" style:family="text">
      <style:text-properties style:font-name="Liberation Serif" style:font-name-complex="Liberation Serif"/>
    </style:style>
    <style:style style:name="TableRow678" style:family="table-row">
      <style:table-row-properties style:use-optimal-row-height="false" fo:keep-together="always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6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8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684" style:parent-style-name="Обычный" style:family="paragraph">
      <style:paragraph-properties style:vertical-align="auto" fo:margin-bottom="0in" fo:line-height="100%"/>
    </style:style>
    <style:style style:name="T685" style:parent-style-name="Основнойшрифтабзаца" style:family="text">
      <style:text-properties style:font-name="Liberation Serif" style:font-name-complex="Liberation Serif"/>
    </style:style>
    <style:style style:name="T68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6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89" style:parent-style-name="Основнойшрифтабзаца" style:family="text">
      <style:text-properties style:font-name="Liberation Serif" style:font-name-complex="Liberation Serif"/>
    </style:style>
    <style:style style:name="T6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91" style:parent-style-name="Основнойшрифтабзаца" style:family="text">
      <style:text-properties style:font-name="Liberation Serif" style:font-name-complex="Liberation Serif"/>
    </style:style>
    <style:style style:name="T6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93" style:parent-style-name="Основнойшрифтабзаца" style:family="text">
      <style:text-properties style:font-name="Liberation Serif" style:font-name-complex="Liberation Serif"/>
    </style:style>
    <style:style style:name="TableRow694" style:family="table-row">
      <style:table-row-properties style:use-optimal-row-height="false" fo:keep-together="always"/>
    </style:style>
    <style:style style:name="P6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6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6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69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00" style:parent-style-name="Обычный" style:family="paragraph">
      <style:paragraph-properties style:vertical-align="auto" fo:margin-bottom="0in" fo:line-height="100%"/>
    </style:style>
    <style:style style:name="T701" style:parent-style-name="Основнойшрифтабзаца" style:family="text">
      <style:text-properties style:font-name="Liberation Serif" style:font-name-complex="Liberation Serif"/>
    </style:style>
    <style:style style:name="T702" style:parent-style-name="Основнойшрифтабзаца" style:family="text">
      <style:text-properties style:font-name="Liberation Serif" style:font-name-complex="Liberation Serif"/>
    </style:style>
    <style:style style:name="T70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04" style:parent-style-name="Основнойшрифтабзаца" style:family="text">
      <style:text-properties style:font-name="Liberation Serif" style:font-name-complex="Liberation Serif"/>
    </style:style>
    <style:style style:name="T7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T7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08" style:parent-style-name="Основнойшрифтабзаца" style:family="text">
      <style:text-properties style:font-name="Liberation Serif" style:font-name-complex="Liberation Serif"/>
    </style:style>
    <style:style style:name="T7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10" style:parent-style-name="Основнойшрифтабзаца" style:family="text">
      <style:text-properties style:font-name="Liberation Serif" style:font-name-complex="Liberation Serif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71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1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1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1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1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2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21" style:parent-style-name="Обычный" style:family="paragraph">
      <style:paragraph-properties style:vertical-align="auto" fo:margin-bottom="0in" fo:line-height="100%"/>
    </style:style>
    <style:style style:name="T722" style:parent-style-name="Основнойшрифтабзаца" style:family="text">
      <style:text-properties style:font-name="Liberation Serif" style:font-name-complex="Liberation Serif"/>
    </style:style>
    <style:style style:name="T72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24" style:parent-style-name="Основнойшрифтабзаца" style:family="text">
      <style:text-properties style:font-name="Liberation Serif" style:font-name-complex="Liberation Serif"/>
    </style:style>
    <style:style style:name="T72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26" style:parent-style-name="Основнойшрифтабзаца" style:family="text">
      <style:text-properties style:font-name="Liberation Serif" style:font-name-complex="Liberation Serif"/>
    </style:style>
    <style:style style:name="T72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28" style:parent-style-name="Основнойшрифтабзаца" style:family="text">
      <style:text-properties style:font-name="Liberation Serif" style:font-name-complex="Liberation Serif"/>
    </style:style>
    <style:style style:name="T72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30" style:parent-style-name="Основнойшрифтабзаца" style:family="text">
      <style:text-properties style:font-name="Liberation Serif" style:font-name-complex="Liberation Serif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73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3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3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3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4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41" style:parent-style-name="Обычный" style:family="paragraph">
      <style:paragraph-properties style:vertical-align="auto" fo:margin-bottom="0in" fo:line-height="100%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T7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44" style:parent-style-name="Основнойшрифтабзаца" style:family="text">
      <style:text-properties style:font-name="Liberation Serif" style:font-name-complex="Liberation Serif"/>
    </style:style>
    <style:style style:name="T7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46" style:parent-style-name="Основнойшрифтабзаца" style:family="text">
      <style:text-properties style:font-name="Liberation Serif" style:font-name-complex="Liberation Serif"/>
    </style:style>
    <style:style style:name="TableRow747" style:family="table-row">
      <style:table-row-properties style:use-optimal-row-height="false" fo:keep-together="always"/>
    </style:style>
    <style:style style:name="P7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7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7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75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5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53" style:parent-style-name="Обычный" style:family="paragraph">
      <style:paragraph-properties style:vertical-align="auto" fo:margin-bottom="0in" fo:line-height="100%"/>
    </style:style>
    <style:style style:name="T754" style:parent-style-name="Основнойшрифтабзаца" style:family="text">
      <style:text-properties style:font-name="Liberation Serif" style:font-name-complex="Liberation Serif"/>
    </style:style>
    <style:style style:name="T7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56" style:parent-style-name="Основнойшрифтабзаца" style:family="text">
      <style:text-properties style:font-name="Liberation Serif" style:font-name-complex="Liberation Serif"/>
    </style:style>
    <style:style style:name="T7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58" style:parent-style-name="Основнойшрифтабзаца" style:family="text">
      <style:text-properties style:font-name="Liberation Serif" style:font-name-complex="Liberation Serif"/>
    </style:style>
    <style:style style:name="T75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60" style:parent-style-name="Основнойшрифтабзаца" style:family="text">
      <style:text-properties style:font-name="Liberation Serif" style:font-name-complex="Liberation Serif"/>
    </style:style>
    <style:style style:name="T7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62" style:parent-style-name="Основнойшрифтабзаца" style:family="text">
      <style:text-properties style:font-name="Liberation Serif" style:font-name-complex="Liberation Serif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76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6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6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6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7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7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7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73" style:parent-style-name="Обычный" style:family="paragraph">
      <style:paragraph-properties style:vertical-align="auto" fo:margin-bottom="0in" fo:line-height="100%"/>
    </style:style>
    <style:style style:name="T774" style:parent-style-name="Основнойшрифтабзаца" style:family="text">
      <style:text-properties style:font-name="Liberation Serif" style:font-name-complex="Liberation Serif"/>
    </style:style>
    <style:style style:name="T77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T7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78" style:parent-style-name="Основнойшрифтабзаца" style:family="text">
      <style:text-properties style:font-name="Liberation Serif" style:font-name-complex="Liberation Serif"/>
    </style:style>
    <style:style style:name="TableRow779" style:family="table-row">
      <style:table-row-properties style:use-optimal-row-height="false" fo:keep-together="always"/>
    </style:style>
    <style:style style:name="P7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7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78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78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8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85" style:parent-style-name="Обычный" style:family="paragraph">
      <style:paragraph-properties style:vertical-align="auto" fo:margin-bottom="0in" fo:line-height="100%"/>
    </style:style>
    <style:style style:name="T786" style:parent-style-name="Основнойшрифтабзаца" style:family="text">
      <style:text-properties style:font-name="Liberation Serif" style:font-name-complex="Liberation Serif"/>
    </style:style>
    <style:style style:name="T78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88" style:parent-style-name="Основнойшрифтабзаца" style:family="text">
      <style:text-properties style:font-name="Liberation Serif" style:font-name-complex="Liberation Serif"/>
    </style:style>
    <style:style style:name="T7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90" style:parent-style-name="Основнойшрифтабзаца" style:family="text">
      <style:text-properties style:font-name="Liberation Serif" style:font-name-complex="Liberation Serif"/>
    </style:style>
    <style:style style:name="T79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792" style:parent-style-name="Основнойшрифтабзаца" style:family="text">
      <style:text-properties style:font-name="Liberation Serif" style:font-name-complex="Liberation Serif"/>
    </style:style>
    <style:style style:name="TableRow793" style:family="table-row">
      <style:table-row-properties style:use-optimal-row-height="false" fo:keep-together="always"/>
    </style:style>
    <style:style style:name="TableCell79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796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9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798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79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00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0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02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03" style:parent-style-name="Обычный" style:family="paragraph">
      <style:paragraph-properties style:vertical-align="auto" fo:margin-bottom="0in" fo:line-height="100%"/>
    </style:style>
    <style:style style:name="T804" style:parent-style-name="Основнойшрифтабзаца" style:family="text">
      <style:text-properties style:font-name="Liberation Serif" style:font-name-complex="Liberation Serif"/>
    </style:style>
    <style:style style:name="T8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T8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08" style:parent-style-name="Основнойшрифтабзаца" style:family="text">
      <style:text-properties style:font-name="Liberation Serif" style:font-name-complex="Liberation Serif"/>
    </style:style>
    <style:style style:name="TableRow809" style:family="table-row">
      <style:table-row-properties style:use-optimal-row-height="false" fo:keep-together="always"/>
    </style:style>
    <style:style style:name="P8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8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1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14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15" style:parent-style-name="Обычный" style:family="paragraph">
      <style:paragraph-properties style:vertical-align="auto" fo:margin-bottom="0in" fo:line-height="100%"/>
    </style:style>
    <style:style style:name="T816" style:parent-style-name="Основнойшрифтабзаца" style:family="text">
      <style:text-properties style:font-name="Liberation Serif" style:font-name-complex="Liberation Serif"/>
    </style:style>
    <style:style style:name="T81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18" style:parent-style-name="Основнойшрифтабзаца" style:family="text">
      <style:text-properties style:font-name="Liberation Serif" style:font-name-complex="Liberation Serif"/>
    </style:style>
    <style:style style:name="T8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20" style:parent-style-name="Основнойшрифтабзаца" style:family="text">
      <style:text-properties style:font-name="Liberation Serif" style:font-name-complex="Liberation Serif"/>
    </style:style>
    <style:style style:name="T821" style:parent-style-name="Основнойшрифтабзаца" style:family="text">
      <style:text-properties style:font-name="Liberation Serif" style:font-name-complex="Liberation Serif"/>
    </style:style>
    <style:style style:name="T8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23" style:parent-style-name="Основнойшрифтабзаца" style:family="text">
      <style:text-properties style:font-name="Liberation Serif" style:font-name-complex="Liberation Serif"/>
    </style:style>
    <style:style style:name="TableRow824" style:family="table-row">
      <style:table-row-properties style:use-optimal-row-height="false" fo:keep-together="always"/>
    </style:style>
    <style:style style:name="P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8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2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2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30" style:parent-style-name="Обычный" style:family="paragraph">
      <style:paragraph-properties style:vertical-align="auto" fo:margin-bottom="0in" fo:line-height="100%"/>
    </style:style>
    <style:style style:name="T831" style:parent-style-name="Основнойшрифтабзаца" style:family="text">
      <style:text-properties style:font-name="Liberation Serif" style:font-name-complex="Liberation Serif"/>
    </style:style>
    <style:style style:name="T8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33" style:parent-style-name="Основнойшрифтабзаца" style:family="text">
      <style:text-properties style:font-name="Liberation Serif" style:font-name-complex="Liberation Serif"/>
    </style:style>
    <style:style style:name="T8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35" style:parent-style-name="Основнойшрифтабзаца" style:family="text">
      <style:text-properties style:font-name="Liberation Serif" style:font-name-complex="Liberation Serif"/>
    </style:style>
    <style:style style:name="T8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37" style:parent-style-name="Основнойшрифтабзаца" style:family="text">
      <style:text-properties style:font-name="Liberation Serif" style:font-name-complex="Liberation Serif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4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4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4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4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4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4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48" style:parent-style-name="Обычный" style:family="paragraph">
      <style:paragraph-properties style:vertical-align="auto" fo:margin-bottom="0in" fo:line-height="100%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8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T85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53" style:parent-style-name="Основнойшрифтабзаца" style:family="text">
      <style:text-properties style:font-name="Liberation Serif" style:font-name-complex="Liberation Serif"/>
    </style:style>
    <style:style style:name="T85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55" style:parent-style-name="Основнойшрифтабзаца" style:family="text">
      <style:text-properties style:font-name="Liberation Serif" style:font-name-complex="Liberation Serif"/>
    </style:style>
    <style:style style:name="TableRow856" style:family="table-row">
      <style:table-row-properties style:use-optimal-row-height="false" fo:keep-together="always"/>
    </style:style>
    <style:style style:name="P85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8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5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6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6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62" style:parent-style-name="Обычный" style:family="paragraph">
      <style:paragraph-properties style:vertical-align="auto" fo:margin-bottom="0in" fo:line-height="100%"/>
    </style:style>
    <style:style style:name="T863" style:parent-style-name="Основнойшрифтабзаца" style:family="text">
      <style:text-properties style:font-name="Liberation Serif" style:font-name-complex="Liberation Serif"/>
    </style:style>
    <style:style style:name="T86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65" style:parent-style-name="Основнойшрифтабзаца" style:family="text">
      <style:text-properties style:font-name="Liberation Serif" style:font-name-complex="Liberation Serif"/>
    </style:style>
    <style:style style:name="T8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67" style:parent-style-name="Основнойшрифтабзаца" style:family="text">
      <style:text-properties style:font-name="Liberation Serif" style:font-name-complex="Liberation Serif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TableCell871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7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73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75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77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78" style:parent-style-name="Обычный" style:family="paragraph">
      <style:paragraph-properties style:vertical-align="auto" fo:margin-bottom="0in" fo:line-height="100%"/>
    </style:style>
    <style:style style:name="T879" style:parent-style-name="Основнойшрифтабзаца" style:family="text">
      <style:text-properties style:font-name="Liberation Serif" style:font-name-complex="Liberation Serif"/>
    </style:style>
    <style:style style:name="T88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81" style:parent-style-name="Основнойшрифтабзаца" style:family="text">
      <style:text-properties style:font-name="Liberation Serif" style:font-name-complex="Liberation Serif"/>
    </style:style>
    <style:style style:name="T88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ableRow884" style:family="table-row">
      <style:table-row-properties style:use-optimal-row-height="false" fo:keep-together="always"/>
    </style:style>
    <style:style style:name="P8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/>
    </style:style>
    <style:style style:name="P88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8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P8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/>
    </style:style>
    <style:style style:name="TableCell889" style:family="table-cell">
      <style:table-cell-properties fo:border="0.0069in solid #000000" fo:background-color="#FFFFFF" style:writing-mode="lr-tb" fo:padding-top="0.052in" fo:padding-left="0.052in" fo:padding-bottom="0.052in" fo:padding-right="0.052in"/>
    </style:style>
    <style:style style:name="P890" style:parent-style-name="Обычный" style:family="paragraph">
      <style:paragraph-properties style:vertical-align="auto" fo:margin-bottom="0in" fo:line-height="100%"/>
    </style:style>
    <style:style style:name="T891" style:parent-style-name="Основнойшрифтабзаца" style:family="text">
      <style:text-properties style:font-name="Liberation Serif" style:font-name-complex="Liberation Serif"/>
    </style:style>
    <style:style style:name="T8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T8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895" style:parent-style-name="Основнойшрифтабзаца" style:family="text">
      <style:text-properties style:font-name="Liberation Serif" style:font-name-complex="Liberation Serif"/>
    </style:style>
    <style:style style:name="P896" style:parent-style-name="Обычный" style:family="paragraph">
      <style:paragraph-properties fo:break-before="page" fo:margin-bottom="0in" fo:line-height="100%" fo:margin-left="3.7409in">
        <style:tab-stops>
          <style:tab-stop style:type="left" style:position="-3.4451in"/>
          <style:tab-stop style:type="left" style:position="0.2951in"/>
        </style:tab-stops>
      </style:paragraph-properties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902" style:parent-style-name="Обычный" style:family="paragraph">
      <style:paragraph-properties fo:margin-bottom="0in" fo:margin-left="0.0986in" fo:text-indent="-0.0076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03" style:parent-style-name="Обычный" style:family="paragraph">
      <style:paragraph-properties fo:text-align="center" fo:margin-bottom="0in" fo:margin-left="0.0986in" fo:text-indent="-0.0076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4" style:parent-style-name="Обычный" style:family="paragraph">
      <style:paragraph-properties fo:text-align="center" fo:margin-bottom="0in" fo:line-height="100%"/>
    </style:style>
    <style:style style:name="T9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10" style:parent-style-name="Обычный" style:family="paragraph">
      <style:paragraph-properties fo:text-align="center" fo:margin-bottom="0in" fo:line-height="100%"/>
    </style:style>
    <style:style style:name="P91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2" style:parent-style-name="Обычный" style:family="paragraph">
      <style:paragraph-properties fo:text-align="center" fo:margin-bottom="0in" fo:line-height="100%" fo:text-indent="0.4916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13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1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25" style:parent-style-name="Обычный" style:family="paragraph">
      <style:paragraph-properties fo:text-align="justify" fo:margin-bottom="0in" fo:line-height="100%" fo:text-indent="3.3472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926" style:parent-style-name="Обычный" style:family="paragraph">
      <style:paragraph-properties fo:text-align="justify" fo:margin-bottom="0in" fo:line-height="100%"/>
    </style:style>
    <style:style style:name="T9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9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T9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0pt" style:font-size-asian="10pt" style:font-size-complex="10pt" style:language-asian="ru" style:country-asian="RU"/>
    </style:style>
    <style:style style:name="T9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0pt" style:font-size-asian="10pt" style:font-size-complex="10pt" style:language-asian="ru" style:country-asian="RU"/>
    </style:style>
    <style:style style:name="P93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8pt" style:font-size-asian="8pt" style:font-size-complex="8pt" style:language-asian="ru" style:country-asian="RU"/>
    </style:style>
    <style:style style:name="P934" style:parent-style-name="Обычный" style:family="paragraph">
      <style:paragraph-properties fo:text-align="center" fo:margin-bottom="0in" fo:line-height="100%"/>
    </style:style>
    <style:style style:name="T9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8pt" style:font-size-asian="8pt" style:font-size-complex="8pt" style:language-asian="ru" style:country-asian="RU"/>
    </style:style>
    <style:style style:name="P937" style:parent-style-name="Обычный" style:family="paragraph">
      <style:paragraph-properties fo:text-align="justify" fo:margin-bottom="0in" fo:line-height="100%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0" style:parent-style-name="Обычный" style:family="paragraph">
      <style:paragraph-properties fo:text-align="justify" fo:margin-bottom="0in" fo:line-height="100%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text-align="justify" fo:margin-bottom="0in" fo:line-height="100%"/>
    </style:style>
    <style:style style:name="T9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fo:text-align="justify" fo:margin-bottom="0in" fo:line-height="100%"/>
    </style:style>
    <style:style style:name="T9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4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949" style:parent-style-name="Обычный" style:family="paragraph">
      <style:paragraph-properties fo:text-align="justify" fo:margin-bottom="0in" fo:line-height="100%" fo:text-indent="0.6895in"/>
      <style:text-properties style:font-name="Liberation Serif" style:font-name-asian="Times New Roman" style:font-name-complex="Liberation Serif" fo:font-size="8pt" style:font-size-asian="8pt" style:font-size-complex="8pt" style:language-asian="ru" style:country-asian="RU"/>
    </style:style>
    <style:style style:name="P950" style:parent-style-name="Обычный" style:family="paragraph">
      <style:paragraph-properties fo:text-align="justify" fo:margin-bottom="0in" fo:line-height="100%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3" style:parent-style-name="Обычный" style:family="paragraph">
      <style:paragraph-properties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6" style:parent-style-name="Безинтервала" style:family="paragraph">
      <style:paragraph-properties fo:text-align="center"/>
    </style:style>
    <style:style style:name="T957" style:parent-style-name="c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8" style:parent-style-name="Безинтервала" style:family="paragraph">
      <style:paragraph-properties fo:text-align="center"/>
    </style:style>
    <style:style style:name="T959" style:parent-style-name="c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0" style:parent-style-name="c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1" style:parent-style-name="Безинтервала" style:family="paragraph">
      <style:paragraph-properties fo:text-align="center"/>
    </style:style>
    <style:style style:name="T962" style:parent-style-name="c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3" style:parent-style-name="Безинтервала" style:family="paragraph">
      <style:paragraph-properties fo:text-align="center"/>
    </style:style>
    <style:style style:name="T964" style:parent-style-name="c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65" style:parent-style-name="c2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6" style:parent-style-name="Безинтервала" style:family="paragraph">
      <style:paragraph-properties fo:text-align="center"/>
    </style:style>
    <style:style style:name="TableColumn968" style:family="table-column">
      <style:table-column-properties style:column-width="0.3902in" style:use-optimal-column-width="false"/>
    </style:style>
    <style:style style:name="TableColumn969" style:family="table-column">
      <style:table-column-properties style:column-width="1.3784in" style:use-optimal-column-width="false"/>
    </style:style>
    <style:style style:name="TableColumn970" style:family="table-column">
      <style:table-column-properties style:column-width="1.7715in" style:use-optimal-column-width="false"/>
    </style:style>
    <style:style style:name="TableColumn971" style:family="table-column">
      <style:table-column-properties style:column-width="1.0833in" style:use-optimal-column-width="false"/>
    </style:style>
    <style:style style:name="TableColumn972" style:family="table-column">
      <style:table-column-properties style:column-width="2.5631in" style:use-optimal-column-width="false"/>
    </style:style>
    <style:style style:name="Table967" style:family="table">
      <style:table-properties style:width="7.1868in" fo:margin-left="0in" table:align="lef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98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985" style:parent-style-name="Безинтервала" style:family="paragraph">
      <style:paragraph-properties fo:text-align="center"/>
      <style:text-properties style:font-name="Liberation Serif" style:font-name-complex="Liberation Serif" fo:font-size="2pt" style:font-size-asian="2pt" style:font-size-complex="2pt"/>
    </style:style>
    <style:style style:name="TableColumn987" style:family="table-column">
      <style:table-column-properties style:column-width="0.3902in" style:use-optimal-column-width="false"/>
    </style:style>
    <style:style style:name="TableColumn988" style:family="table-column">
      <style:table-column-properties style:column-width="1.3784in" style:use-optimal-column-width="false"/>
    </style:style>
    <style:style style:name="TableColumn989" style:family="table-column">
      <style:table-column-properties style:column-width="1.7715in" style:use-optimal-column-width="false"/>
    </style:style>
    <style:style style:name="TableColumn990" style:family="table-column">
      <style:table-column-properties style:column-width="1.0833in" style:use-optimal-column-width="false"/>
    </style:style>
    <style:style style:name="TableColumn991" style:family="table-column">
      <style:table-column-properties style:column-width="2.5631in" style:use-optimal-column-width="false"/>
    </style:style>
    <style:style style:name="Table986" style:family="table">
      <style:table-properties style:width="7.1868in" fo:margin-left="0in" table:align="left"/>
    </style:style>
    <style:style style:name="TableRow992" style:family="table-row">
      <style:table-row-properties style:min-row-height="0.0138in" style:use-optimal-row-height="false" fo:keep-together="alway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Row1003" style:family="table-row">
      <style:table-row-properties style:min-row-height="0.9875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Безинтервала" style:family="paragraph">
      <style:text-properties style:font-name="Liberation Serif" style:font-name-complex="Liberation Serif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Безинтервала" style:family="paragraph">
      <style:text-properties style:font-name="Liberation Serif" style:font-name-complex="Liberation Serif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Безинтервала" style:family="paragraph">
      <style:text-properties style:font-name="Liberation Serif" style:font-name-complex="Liberation Serif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014" style:parent-style-name="Безинтервала" style:family="paragraph">
      <style:text-properties style:font-name="Liberation Serif" style:font-name-complex="Liberation Serif"/>
    </style:style>
    <style:style style:name="P1015" style:parent-style-name="Безинтервала" style:family="paragraph">
      <style:text-properties style:font-name="Liberation Serif" style:font-name-complex="Liberation Serif"/>
    </style:style>
    <style:style style:name="T1016" style:parent-style-name="Основнойшрифтабзаца" style:family="text">
      <style:text-properties style:font-name="Liberation Serif" style:font-name-complex="Liberation Serif"/>
    </style:style>
    <style:style style:name="TableRow1017" style:family="table-row">
      <style:table-row-properties style:min-row-height="0.1826in" style:use-optimal-row-height="false"/>
    </style:style>
    <style:style style:name="P101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019" style:parent-style-name="Безинтервала" style:family="paragraph"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Безинтервала" style:family="paragraph"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Безинтервала" style:family="paragraph">
      <style:text-properties style:font-name="Liberation Serif" style:font-name-complex="Liberation Serif" style:font-weight-complex="bold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026" style:parent-style-name="Безинтервала" style:family="paragraph">
      <style:text-properties style:font-name="Liberation Serif" style:font-name-complex="Liberation Serif"/>
    </style:style>
    <style:style style:name="P1027" style:parent-style-name="Безинтервала" style:family="paragraph">
      <style:text-properties style:font-name="Liberation Serif" style:font-name-complex="Liberation Serif"/>
    </style:style>
    <style:style style:name="TableRow1028" style:family="table-row">
      <style:table-row-properties style:min-row-height="0.1826in" style:use-optimal-row-height="false"/>
    </style:style>
    <style:style style:name="P102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030" style:parent-style-name="Безинтервала" style:family="paragraph">
      <style:text-properties style:font-name="Liberation Serif" style:font-name-complex="Liberation Serif"/>
    </style:style>
    <style:style style:name="P1031" style:parent-style-name="Безинтервала" style:family="paragraph">
      <style:text-properties style:font-name="Liberation Serif" style:font-name-complex="Liberation Serif"/>
    </style:style>
    <style:style style:name="P1032" style:parent-style-name="Безинтервала" style:family="paragraph"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035" style:parent-style-name="Безинтервала" style:family="paragraph">
      <style:text-properties style:font-name="Liberation Serif" style:font-name-complex="Liberation Serif"/>
    </style:style>
    <style:style style:name="P1036" style:parent-style-name="Безинтервала" style:family="paragraph">
      <style:text-properties style:font-name="Liberation Serif" style:font-name-complex="Liberation Serif"/>
    </style:style>
    <style:style style:name="TableRow1037" style:family="table-row">
      <style:table-row-properties style:min-row-height="0.1826in" style:use-optimal-row-height="false"/>
    </style:style>
    <style:style style:name="P103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039" style:parent-style-name="Безинтервала" style:family="paragraph">
      <style:text-properties style:font-name="Liberation Serif" style:font-name-complex="Liberation Serif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Безинтервала" style:family="paragraph">
      <style:text-properties style:font-name="Liberation Serif" style:font-name-complex="Liberation Serif"/>
    </style:style>
    <style:style style:name="P1042" style:parent-style-name="Безинтервала" style:family="paragraph">
      <style:text-properties style:font-name="Liberation Serif" style:font-name-complex="Liberation Serif"/>
    </style:style>
    <style:style style:name="P1043" style:parent-style-name="Безинтервала" style:family="paragraph">
      <style:text-properties style:font-name="Liberation Serif" style:font-name-complex="Liberation Serif"/>
    </style:style>
    <style:style style:name="P1044" style:parent-style-name="Безинтервала" style:family="paragraph">
      <style:text-properties style:font-name="Liberation Serif" style:font-name-complex="Liberation Serif"/>
    </style:style>
    <style:style style:name="P1045" style:parent-style-name="Безинтервала" style:family="paragraph">
      <style:text-properties style:font-name="Liberation Serif" style:font-name-complex="Liberation Serif"/>
    </style:style>
    <style:style style:name="P1046" style:parent-style-name="Безинтервала" style:family="paragraph">
      <style:text-properties style:font-name="Liberation Serif" style:font-name-complex="Liberation Serif"/>
    </style:style>
    <style:style style:name="P1047" style:parent-style-name="Безинтервала" style:family="paragraph">
      <style:text-properties style:font-name="Liberation Serif" style:font-name-complex="Liberation Serif"/>
    </style:style>
    <style:style style:name="P1048" style:parent-style-name="Безинтервала" style:family="paragraph">
      <style:text-properties style:font-name="Liberation Serif" style:font-name-complex="Liberation Serif"/>
    </style:style>
    <style:style style:name="P1049" style:parent-style-name="Безинтервала" style:family="paragraph">
      <style:text-properties style:font-name="Liberation Serif" style:font-name-complex="Liberation Serif"/>
    </style:style>
    <style:style style:name="P1050" style:parent-style-name="Безинтервала" style:family="paragraph">
      <style:text-properties style:font-name="Liberation Serif" style:font-name-complex="Liberation Serif"/>
    </style:style>
    <style:style style:name="P1051" style:parent-style-name="Безинтервала" style:family="paragraph">
      <style:text-properties style:font-name="Liberation Serif" style:font-name-complex="Liberation Serif"/>
    </style:style>
    <style:style style:name="P1052" style:parent-style-name="Безинтервала" style:family="paragraph">
      <style:text-properties style:font-name="Liberation Serif" style:font-name-complex="Liberation Serif"/>
    </style:style>
    <style:style style:name="P1053" style:parent-style-name="Безинтервала" style:family="paragraph">
      <style:text-properties style:font-name="Liberation Serif" style:font-name-complex="Liberation Serif"/>
    </style:style>
    <style:style style:name="P1054" style:parent-style-name="Безинтервала" style:family="paragraph">
      <style:text-properties style:font-name="Liberation Serif" style:font-name-complex="Liberation Serif"/>
    </style:style>
    <style:style style:name="P1055" style:parent-style-name="Безинтервала" style:family="paragraph">
      <style:text-properties style:font-name="Liberation Serif" style:font-name-complex="Liberation Serif"/>
    </style:style>
    <style:style style:name="P1056" style:parent-style-name="Безинтервала" style:family="paragraph">
      <style:text-properties style:font-name="Liberation Serif" style:font-name-complex="Liberation Serif"/>
    </style:style>
    <style:style style:name="P1057" style:parent-style-name="Безинтервала" style:family="paragraph">
      <style:text-properties style:font-name="Liberation Serif" style:font-name-complex="Liberation Serif"/>
    </style:style>
    <style:style style:name="P1058" style:parent-style-name="Безинтервала" style:family="paragraph">
      <style:text-properties style:font-name="Liberation Serif" style:font-name-complex="Liberation Serif"/>
    </style:style>
    <style:style style:name="P1059" style:parent-style-name="Безинтервала" style:family="paragraph">
      <style:text-properties style:font-name="Liberation Serif" style:font-name-complex="Liberation Serif"/>
    </style:style>
    <style:style style:name="P1060" style:parent-style-name="Безинтервала" style:family="paragraph">
      <style:text-properties style:font-name="Liberation Serif" style:font-name-complex="Liberation Serif"/>
    </style:style>
    <style:style style:name="P1061" style:parent-style-name="Безинтервала" style:family="paragraph">
      <style:text-properties style:font-name="Liberation Serif" style:font-name-complex="Liberation Serif"/>
    </style:style>
    <style:style style:name="P1062" style:parent-style-name="Безинтервала" style:family="paragraph">
      <style:text-properties style:font-name="Liberation Serif" style:font-name-complex="Liberation Serif"/>
    </style:style>
    <style:style style:name="P1063" style:parent-style-name="Безинтервала" style:family="paragraph">
      <style:text-properties style:font-name="Liberation Serif" style:font-name-complex="Liberation Serif"/>
    </style:style>
    <style:style style:name="P1064" style:parent-style-name="Безинтервала" style:family="paragraph">
      <style:text-properties style:font-name="Liberation Serif" style:font-name-complex="Liberation Serif"/>
    </style:style>
    <style:style style:name="P1065" style:parent-style-name="Безинтервала" style:family="paragraph">
      <style:text-properties style:font-name="Liberation Serif" style:font-name-complex="Liberation Serif"/>
    </style:style>
    <style:style style:name="P1066" style:parent-style-name="Безинтервала" style:family="paragraph">
      <style:text-properties style:font-name="Liberation Serif" style:font-name-complex="Liberation Serif"/>
    </style:style>
    <style:style style:name="P1067" style:parent-style-name="Безинтервала" style:family="paragraph">
      <style:text-properties style:font-name="Liberation Serif" style:font-name-complex="Liberation Serif"/>
    </style:style>
    <style:style style:name="P1068" style:parent-style-name="Безинтервала" style:family="paragraph">
      <style:text-properties style:font-name="Liberation Serif" style:font-name-complex="Liberation Serif"/>
    </style:style>
    <style:style style:name="P1069" style:parent-style-name="Безинтервала" style:family="paragraph">
      <style:text-properties style:font-name="Liberation Serif" style:font-name-complex="Liberation Serif"/>
    </style:style>
    <style:style style:name="P1070" style:parent-style-name="Безинтервала" style:family="paragraph">
      <style:text-properties style:font-name="Liberation Serif" style:font-name-complex="Liberation Serif"/>
    </style:style>
    <style:style style:name="P1071" style:parent-style-name="Безинтервала" style:family="paragraph">
      <style:text-properties style:font-name="Liberation Serif" style:font-name-complex="Liberation Serif"/>
    </style:style>
    <style:style style:name="P1072" style:parent-style-name="Безинтервала" style:family="paragraph">
      <style:text-properties style:font-name="Liberation Serif" style:font-name-complex="Liberation Serif"/>
    </style:style>
    <style:style style:name="P1073" style:parent-style-name="Безинтервала" style:family="paragraph">
      <style:text-properties style:font-name="Liberation Serif" style:font-name-complex="Liberation Serif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Безинтервала" style:family="paragraph">
      <style:text-properties style:font-name="Liberation Serif" style:font-name-complex="Liberation Serif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078" style:parent-style-name="Безинтервала" style:family="paragraph">
      <style:text-properties style:font-name="Liberation Serif" style:font-name-complex="Liberation Serif"/>
    </style:style>
    <style:style style:name="P1079" style:parent-style-name="Безинтервала" style:family="paragraph">
      <style:text-properties style:font-name="Liberation Serif" style:font-name-complex="Liberation Serif"/>
    </style:style>
    <style:style style:name="TableRow1080" style:family="table-row">
      <style:table-row-properties style:min-row-height="0.1826in" style:use-optimal-row-height="false"/>
    </style:style>
    <style:style style:name="P108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082" style:parent-style-name="Безинтервала" style:family="paragraph">
      <style:text-properties style:font-name="Liberation Serif" style:font-name-complex="Liberation Serif"/>
    </style:style>
    <style:style style:name="P1083" style:parent-style-name="Безинтервала" style:family="paragraph">
      <style:text-properties style:font-name="Liberation Serif" style:font-name-complex="Liberation Serif"/>
    </style:style>
    <style:style style:name="P1084" style:parent-style-name="Безинтервала" style:family="paragraph">
      <style:text-properties style:font-name="Liberation Serif" style:font-name-complex="Liberation Serif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087" style:parent-style-name="Безинтервала" style:family="paragraph">
      <style:text-properties style:font-name="Liberation Serif" style:font-name-complex="Liberation Serif"/>
    </style:style>
    <style:style style:name="P1088" style:parent-style-name="Безинтервала" style:family="paragraph">
      <style:text-properties style:font-name="Liberation Serif" style:font-name-complex="Liberation Serif"/>
    </style:style>
    <style:style style:name="TableRow1089" style:family="table-row">
      <style:table-row-properties style:min-row-height="0.1826in" style:use-optimal-row-height="false"/>
    </style:style>
    <style:style style:name="P109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091" style:parent-style-name="Безинтервала" style:family="paragraph">
      <style:text-properties style:font-name="Liberation Serif" style:font-name-complex="Liberation Serif"/>
    </style:style>
    <style:style style:name="P1092" style:parent-style-name="Безинтервала" style:family="paragraph">
      <style:text-properties style:font-name="Liberation Serif" style:font-name-complex="Liberation Serif"/>
    </style:style>
    <style:style style:name="P1093" style:parent-style-name="Безинтервала" style:family="paragraph"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096" style:parent-style-name="Безинтервала" style:family="paragraph">
      <style:text-properties style:font-name="Liberation Serif" style:font-name-complex="Liberation Serif"/>
    </style:style>
    <style:style style:name="P1097" style:parent-style-name="Безинтервала" style:family="paragraph">
      <style:text-properties style:font-name="Liberation Serif" style:font-name-complex="Liberation Serif"/>
    </style:style>
    <style:style style:name="P1098" style:parent-style-name="Безинтервала" style:family="paragraph">
      <style:text-properties style:font-name="Liberation Serif" style:font-name-complex="Liberation Serif"/>
    </style:style>
    <style:style style:name="TableRow1099" style:family="table-row">
      <style:table-row-properties style:min-row-height="0.1826in" style:use-optimal-row-height="false"/>
    </style:style>
    <style:style style:name="P110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101" style:parent-style-name="Безинтервала" style:family="paragraph">
      <style:text-properties style:font-name="Liberation Serif" style:font-name-complex="Liberation Seri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Безинтервала" style:family="paragraph">
      <style:text-properties style:font-name="Liberation Serif" style:font-name-complex="Liberation Serif"/>
    </style:style>
    <style:style style:name="P1104" style:parent-style-name="Безинтервала" style:family="paragraph">
      <style:text-properties style:font-name="Liberation Serif" style:font-name-complex="Liberation Serif"/>
    </style:style>
    <style:style style:name="P1105" style:parent-style-name="Безинтервала" style:family="paragraph">
      <style:text-properties style:font-name="Liberation Serif" style:font-name-complex="Liberation Serif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Безинтервала" style:family="paragraph">
      <style:text-properties style:font-name="Liberation Serif" style:font-name-complex="Liberation Serif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110" style:parent-style-name="Безинтервала" style:family="paragraph">
      <style:text-properties style:font-name="Liberation Serif" style:font-name-complex="Liberation Serif"/>
    </style:style>
    <style:style style:name="P1111" style:parent-style-name="Безинтервала" style:family="paragraph">
      <style:text-properties style:font-name="Liberation Serif" style:font-name-complex="Liberation Serif"/>
    </style:style>
    <style:style style:name="TableRow1112" style:family="table-row">
      <style:table-row-properties style:min-row-height="0.1826in" style:use-optimal-row-height="false"/>
    </style:style>
    <style:style style:name="P111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114" style:parent-style-name="Безинтервала" style:family="paragraph">
      <style:text-properties style:font-name="Liberation Serif" style:font-name-complex="Liberation Serif"/>
    </style:style>
    <style:style style:name="P1115" style:parent-style-name="Безинтервала" style:family="paragraph">
      <style:text-properties style:font-name="Liberation Serif" style:font-name-complex="Liberation Serif"/>
    </style:style>
    <style:style style:name="P1116" style:parent-style-name="Безинтервала" style:family="paragraph">
      <style:text-properties style:font-name="Liberation Serif" style:font-name-complex="Liberation Serif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Безинтервала" style:family="paragraph">
      <style:text-properties style:font-name="Liberation Serif" style:font-name-complex="Liberation Serif" fo:font-weight="bold" style:font-weight-asian="bold" style:font-weight-complex="bold"/>
    </style:style>
    <style:style style:name="P1119" style:parent-style-name="Безинтервала" style:family="paragraph">
      <style:text-properties style:font-name="Liberation Serif" style:font-name-complex="Liberation Serif"/>
    </style:style>
    <style:style style:name="P1120" style:parent-style-name="Безинтервала" style:family="paragraph">
      <style:text-properties style:font-name="Liberation Serif" style:font-name-complex="Liberation Serif"/>
    </style:style>
    <style:style style:name="TableRow1121" style:family="table-row">
      <style:table-row-properties style:min-row-height="0.1826in" style:use-optimal-row-height="false"/>
    </style:style>
    <style:style style:name="P112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123" style:parent-style-name="Безинтервала" style:family="paragraph">
      <style:text-properties style:font-name="Liberation Serif" style:font-name-complex="Liberation Serif"/>
    </style:style>
    <style:style style:name="P1124" style:parent-style-name="Безинтервала" style:family="paragraph">
      <style:text-properties style:font-name="Liberation Serif" style:font-name-complex="Liberation Serif"/>
    </style:style>
    <style:style style:name="P1125" style:parent-style-name="Безинтервала" style:family="paragraph">
      <style:text-properties style:font-name="Liberation Serif" style:font-name-complex="Liberation Serif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1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128" style:parent-style-name="Основнойшрифтабзаца" style:family="text">
      <style:text-properties style:font-name="Liberation Serif" style:font-name-complex="Liberation Serif"/>
    </style:style>
    <style:style style:name="P1129" style:parent-style-name="Безинтервала" style:family="paragraph">
      <style:text-properties style:font-name="Liberation Serif" style:font-name-complex="Liberation Serif"/>
    </style:style>
    <style:style style:name="P1130" style:parent-style-name="Безинтервала" style:family="paragraph">
      <style:text-properties style:font-name="Liberation Serif" style:font-name-complex="Liberation Serif"/>
    </style:style>
    <style:style style:name="P1131" style:parent-style-name="Безинтервала" style:family="paragraph">
      <style:text-properties style:font-name="Liberation Serif" style:font-name-complex="Liberation Serif"/>
    </style:style>
    <style:style style:name="TableRow1132" style:family="table-row">
      <style:table-row-properties style:min-row-height="0.1826in"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Безинтервала" style:family="paragraph">
      <style:text-properties style:font-name="Liberation Serif" style:font-name-complex="Liberation Serif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Безинтервала" style:family="paragraph"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Безинтервала" style:family="paragraph">
      <style:text-properties style:font-name="Liberation Serif" style:font-name-complex="Liberation Serif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Безинтервала" style:family="paragraph">
      <style:text-properties style:font-name="Liberation Serif" style:font-name-complex="Liberation Serif"/>
    </style:style>
    <style:style style:name="P1143" style:parent-style-name="Безинтервала" style:family="paragraph">
      <style:text-properties style:font-name="Liberation Serif" style:font-name-complex="Liberation Serif"/>
    </style:style>
    <style:style style:name="P1144" style:parent-style-name="Безинтервала" style:family="paragraph">
      <style:text-properties style:font-name="Liberation Serif" style:font-name-complex="Liberation Serif"/>
    </style:style>
    <style:style style:name="TableRow1145" style:family="table-row">
      <style:table-row-properties style:min-row-height="0.1826in" style:use-optimal-row-height="false"/>
    </style:style>
    <style:style style:name="P1146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147" style:parent-style-name="Безинтервала" style:family="paragraph">
      <style:text-properties style:font-name="Liberation Serif" style:font-name-complex="Liberation Serif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Безинтервала" style:family="paragraph">
      <style:text-properties style:font-name="Liberation Serif" style:font-name-complex="Liberation Serif"/>
    </style:style>
    <style:style style:name="P1150" style:parent-style-name="Безинтервала" style:family="paragraph">
      <style:text-properties style:font-name="Liberation Serif" style:font-name-complex="Liberation Serif"/>
    </style:style>
    <style:style style:name="P1151" style:parent-style-name="Безинтервала" style:family="paragraph">
      <style:text-properties style:font-name="Liberation Serif" style:font-name-complex="Liberation Serif"/>
    </style:style>
    <style:style style:name="P1152" style:parent-style-name="Безинтервала" style:family="paragraph">
      <style:text-properties style:font-name="Liberation Serif" style:font-name-complex="Liberation Serif"/>
    </style:style>
    <style:style style:name="P1153" style:parent-style-name="Безинтервала" style:family="paragraph">
      <style:text-properties style:font-name="Liberation Serif" style:font-name-complex="Liberation Serif"/>
    </style:style>
    <style:style style:name="P1154" style:parent-style-name="Безинтервала" style:family="paragraph">
      <style:text-properties style:font-name="Liberation Serif" style:font-name-complex="Liberation Serif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Безинтервала" style:family="paragraph">
      <style:text-properties style:font-name="Liberation Serif" style:font-name-complex="Liberation Serif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Безинтервала" style:family="paragraph">
      <style:text-properties style:font-name="Liberation Serif" style:font-name-complex="Liberation Serif"/>
    </style:style>
    <style:style style:name="P1159" style:parent-style-name="Безинтервала" style:family="paragraph">
      <style:text-properties style:font-name="Liberation Serif" style:font-name-complex="Liberation Serif"/>
    </style:style>
    <style:style style:name="P1160" style:parent-style-name="Безинтервала" style:family="paragraph">
      <style:text-properties style:font-name="Liberation Serif" style:font-name-complex="Liberation Serif"/>
    </style:style>
    <style:style style:name="TableRow1161" style:family="table-row">
      <style:table-row-properties style:min-row-height="0.1826in"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Безинтервала" style:family="paragraph">
      <style:text-properties style:font-name="Liberation Serif" style:font-name-complex="Liberation Serif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Безинтервала" style:family="paragraph">
      <style:text-properties style:font-name="Liberation Serif" style:font-name-complex="Liberation Serif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Безинтервала" style:family="paragraph">
      <style:text-properties style:font-name="Liberation Serif" style:font-name-complex="Liberation Serif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Безинтервала" style:family="paragraph">
      <style:text-properties style:font-name="Liberation Serif" style:font-name-complex="Liberation Serif" style:font-weight-complex="bold"/>
    </style:style>
    <style:style style:name="P1172" style:parent-style-name="Безинтервала" style:family="paragraph">
      <style:text-properties style:font-name="Liberation Serif" style:font-name-complex="Liberation Serif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P1174" style:parent-style-name="Безинтервала" style:family="paragraph">
      <style:text-properties style:font-name="Liberation Serif" style:font-name-complex="Liberation Serif"/>
    </style:style>
    <style:style style:name="TableRow1175" style:family="table-row">
      <style:table-row-properties style:min-row-height="0.1826in" style:use-optimal-row-height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Безинтервала" style:family="paragraph">
      <style:text-properties style:font-name="Liberation Serif" style:font-name-complex="Liberation Serif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Безинтервала" style:family="paragraph">
      <style:text-properties style:font-name="Liberation Serif" style:font-name-complex="Liberation Serif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Безинтервала" style:family="paragraph">
      <style:text-properties style:font-name="Liberation Serif" style:font-name-complex="Liberation Serif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Безинтервала" style:family="paragraph">
      <style:text-properties style:font-name="Liberation Serif" style:font-name-complex="Liberation Serif" style:font-weight-complex="bold"/>
    </style:style>
    <style:style style:name="T118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187" style:parent-style-name="Основнойшрифтабзаца" style:family="text">
      <style:text-properties style:font-name="Liberation Serif" style:font-name-complex="Liberation Serif"/>
    </style:style>
    <style:style style:name="T1188" style:parent-style-name="Основнойшрифтабзаца" style:family="text">
      <style:text-properties style:font-name="Liberation Serif" style:font-name-complex="Liberation Serif"/>
    </style:style>
    <style:style style:name="P1189" style:parent-style-name="Безинтервала" style:family="paragraph">
      <style:text-properties style:font-name="Liberation Serif" style:font-name-complex="Liberation Serif"/>
    </style:style>
    <style:style style:name="TableRow1190" style:family="table-row">
      <style:table-row-properties style:min-row-height="0.1826in" style:use-optimal-row-height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Row1193" style:family="table-row">
      <style:table-row-properties style:min-row-height="0.1826in" style:use-optimal-row-height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Безинтервала" style:family="paragraph">
      <style:text-properties style:font-name="Liberation Serif" style:font-name-complex="Liberation Serif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Безинтервала" style:family="paragraph">
      <style:text-properties style:font-name="Liberation Serif" style:font-name-complex="Liberation Serif"/>
    </style:style>
    <style:style style:name="P1200" style:parent-style-name="Безинтервала" style:family="paragraph">
      <style:text-properties style:font-name="Liberation Serif" style:font-name-complex="Liberation Serif"/>
    </style:style>
    <style:style style:name="P1201" style:parent-style-name="Безинтервала" style:family="paragraph">
      <style:text-properties style:font-name="Liberation Serif" style:font-name-complex="Liberation Serif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Безинтервала" style:family="paragraph">
      <style:text-properties style:font-name="Liberation Serif" style:font-name-complex="Liberation Serif"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Безинтервала" style:family="paragraph">
      <style:text-properties style:font-name="Liberation Serif" style:font-name-complex="Liberation Serif"/>
    </style:style>
    <style:style style:name="P1206" style:parent-style-name="Безинтервала" style:family="paragraph">
      <style:text-properties style:font-name="Liberation Serif" style:font-name-complex="Liberation Serif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T120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09" style:parent-style-name="Основнойшрифтабзаца" style:family="text">
      <style:text-properties style:font-name="Liberation Serif" style:font-name-complex="Liberation Serif"/>
    </style:style>
    <style:style style:name="T12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11" style:parent-style-name="Основнойшрифтабзаца" style:family="text">
      <style:text-properties style:font-name="Liberation Serif" style:font-name-complex="Liberation Serif"/>
    </style:style>
    <style:style style:name="T12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13" style:parent-style-name="Основнойшрифтабзаца" style:family="text">
      <style:text-properties style:font-name="Liberation Serif" style:font-name-complex="Liberation Serif"/>
    </style:style>
    <style:style style:name="T12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15" style:parent-style-name="Основнойшрифтабзаца" style:family="text">
      <style:text-properties style:font-name="Liberation Serif" style:font-name-complex="Liberation Serif"/>
    </style:style>
    <style:style style:name="P1216" style:parent-style-name="Безинтервала" style:family="paragraph">
      <style:text-properties style:font-name="Liberation Serif" style:font-name-complex="Liberation Serif"/>
    </style:style>
    <style:style style:name="TableRow1217" style:family="table-row">
      <style:table-row-properties style:min-row-height="0.1826in" style:use-optimal-row-height="false"/>
    </style:style>
    <style:style style:name="P121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219" style:parent-style-name="Безинтервала" style:family="paragraph"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Безинтервала" style:family="paragraph">
      <style:text-properties style:font-name="Liberation Serif" style:font-name-complex="Liberation Serif"/>
    </style:style>
    <style:style style:name="P1222" style:parent-style-name="Безинтервала" style:family="paragraph">
      <style:text-properties style:font-name="Liberation Serif" style:font-name-complex="Liberation Serif"/>
    </style:style>
    <style:style style:name="P1223" style:parent-style-name="Безинтервала" style:family="paragraph">
      <style:text-properties style:font-name="Liberation Serif" style:font-name-complex="Liberation Serif"/>
    </style:style>
    <style:style style:name="P1224" style:parent-style-name="Безинтервала" style:family="paragraph">
      <style:text-properties style:font-name="Liberation Serif" style:font-name-complex="Liberation Serif"/>
    </style:style>
    <style:style style:name="P1225" style:parent-style-name="Безинтервала" style:family="paragraph">
      <style:text-properties style:font-name="Liberation Serif" style:font-name-complex="Liberation Serif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Безинтервала" style:family="paragraph">
      <style:text-properties style:font-name="Liberation Serif" style:font-name-complex="Liberation Serif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Безинтервала" style:family="paragraph">
      <style:text-properties style:font-name="Liberation Serif" style:font-name-complex="Liberation Serif"/>
    </style:style>
    <style:style style:name="P1230" style:parent-style-name="Безинтервала" style:family="paragraph">
      <style:text-properties style:font-name="Liberation Serif" style:font-name-complex="Liberation Serif"/>
    </style:style>
    <style:style style:name="P1231" style:parent-style-name="Безинтервала" style:family="paragraph">
      <style:text-properties style:font-name="Liberation Serif" style:font-name-complex="Liberation Serif"/>
    </style:style>
    <style:style style:name="TableRow1232" style:family="table-row">
      <style:table-row-properties style:min-row-height="0.1826in"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Безинтервала" style:family="paragraph">
      <style:text-properties style:font-name="Liberation Serif" style:font-name-complex="Liberation Serif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Безинтервала" style:family="paragraph">
      <style:text-properties style:font-name="Liberation Serif" style:font-name-complex="Liberation Serif"/>
    </style:style>
    <style:style style:name="P1239" style:parent-style-name="Безинтервала" style:family="paragraph">
      <style:text-properties style:font-name="Liberation Serif" style:font-name-complex="Liberation Serif"/>
    </style:style>
    <style:style style:name="P1240" style:parent-style-name="Безинтервала" style:family="paragraph"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Безинтервала" style:family="paragraph">
      <style:text-properties style:font-name="Liberation Serif" style:font-name-complex="Liberation Serif" style:font-weight-complex="bold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Безинтервала" style:family="paragraph">
      <style:text-properties style:font-name="Liberation Serif" style:font-name-complex="Liberation Serif"/>
    </style:style>
    <style:style style:name="P1245" style:parent-style-name="Безинтервала" style:family="paragraph">
      <style:text-properties style:font-name="Liberation Serif" style:font-name-complex="Liberation Serif"/>
    </style:style>
    <style:style style:name="T1246" style:parent-style-name="Основнойшрифтабзаца" style:family="text">
      <style:text-properties style:font-name="Liberation Serif" style:font-name-complex="Liberation Serif"/>
    </style:style>
    <style:style style:name="T124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48" style:parent-style-name="Основнойшрифтабзаца" style:family="text">
      <style:text-properties style:font-name="Liberation Serif" style:font-name-complex="Liberation Serif"/>
    </style:style>
    <style:style style:name="T124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50" style:parent-style-name="Основнойшрифтабзаца" style:family="text">
      <style:text-properties style:font-name="Liberation Serif" style:font-name-complex="Liberation Serif"/>
    </style:style>
    <style:style style:name="T125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52" style:parent-style-name="Основнойшрифтабзаца" style:family="text">
      <style:text-properties style:font-name="Liberation Serif" style:font-name-complex="Liberation Serif"/>
    </style:style>
    <style:style style:name="T12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54" style:parent-style-name="Основнойшрифтабзаца" style:family="text">
      <style:text-properties style:font-name="Liberation Serif" style:font-name-complex="Liberation Serif"/>
    </style:style>
    <style:style style:name="P1255" style:parent-style-name="Безинтервала" style:family="paragraph">
      <style:text-properties style:font-name="Liberation Serif" style:font-name-complex="Liberation Serif"/>
    </style:style>
    <style:style style:name="TableRow1256" style:family="table-row">
      <style:table-row-properties style:min-row-height="0.1826in" style:use-optimal-row-height="false"/>
    </style:style>
    <style:style style:name="P125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258" style:parent-style-name="Безинтервала" style:family="paragraph">
      <style:text-properties style:font-name="Liberation Serif" style:font-name-complex="Liberation Serif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Безинтервала" style:family="paragraph">
      <style:text-properties style:font-name="Liberation Serif" style:font-name-complex="Liberation Serif"/>
    </style:style>
    <style:style style:name="P1261" style:parent-style-name="Безинтервала" style:family="paragraph">
      <style:text-properties style:font-name="Liberation Serif" style:font-name-complex="Liberation Serif"/>
    </style:style>
    <style:style style:name="P1262" style:parent-style-name="Безинтервала" style:family="paragraph">
      <style:text-properties style:font-name="Liberation Serif" style:font-name-complex="Liberation Serif"/>
    </style:style>
    <style:style style:name="P1263" style:parent-style-name="Безинтервала" style:family="paragraph">
      <style:text-properties style:font-name="Liberation Serif" style:font-name-complex="Liberation Serif"/>
    </style:style>
    <style:style style:name="P1264" style:parent-style-name="Безинтервала" style:family="paragraph">
      <style:text-properties style:font-name="Liberation Serif" style:font-name-complex="Liberation Serif"/>
    </style:style>
    <style:style style:name="P1265" style:parent-style-name="Безинтервала" style:family="paragraph">
      <style:text-properties style:font-name="Liberation Serif" style:font-name-complex="Liberation Serif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Безинтервала" style:family="paragraph">
      <style:text-properties style:font-name="Liberation Serif" style:font-name-complex="Liberation Serif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Безинтервала" style:family="paragraph">
      <style:text-properties style:font-name="Liberation Serif" style:font-name-complex="Liberation Serif"/>
    </style:style>
    <style:style style:name="P1270" style:parent-style-name="Безинтервала" style:family="paragraph">
      <style:text-properties style:font-name="Liberation Serif" style:font-name-complex="Liberation Serif"/>
    </style:style>
    <style:style style:name="P1271" style:parent-style-name="Безинтервала" style:family="paragraph">
      <style:text-properties style:font-name="Liberation Serif" style:font-name-complex="Liberation Serif"/>
    </style:style>
    <style:style style:name="TableRow1272" style:family="table-row">
      <style:table-row-properties style:min-row-height="0.1826in"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Безинтервала" style:family="paragraph">
      <style:text-properties style:font-name="Liberation Serif" style:font-name-complex="Liberation Serif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Безинтервала" style:family="paragraph">
      <style:text-properties style:font-name="Liberation Serif" style:font-name-complex="Liberation Serif"/>
    </style:style>
    <style:style style:name="P1279" style:parent-style-name="Безинтервала" style:family="paragraph">
      <style:text-properties style:font-name="Liberation Serif" style:font-name-complex="Liberation Serif"/>
    </style:style>
    <style:style style:name="P1280" style:parent-style-name="Безинтервала" style:family="paragraph">
      <style:text-properties style:font-name="Liberation Serif" style:font-name-complex="Liberation Serif"/>
    </style:style>
    <style:style style:name="P1281" style:parent-style-name="Безинтервала" style:family="paragraph"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Безинтервала" style:family="paragraph">
      <style:text-properties style:font-name="Liberation Serif" style:font-name-complex="Liberation Serif" style:font-weight-complex="bold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Безинтервала" style:family="paragraph">
      <style:text-properties style:font-name="Liberation Serif" style:font-name-complex="Liberation Serif" style:font-weight-complex="bold"/>
    </style:style>
    <style:style style:name="P1286" style:parent-style-name="Безинтервала" style:family="paragraph">
      <style:text-properties style:font-name="Liberation Serif" style:font-name-complex="Liberation Serif"/>
    </style:style>
    <style:style style:name="T1287" style:parent-style-name="Основнойшрифтабзаца" style:family="text">
      <style:text-properties style:font-name="Liberation Serif" style:font-name-complex="Liberation Serif"/>
    </style:style>
    <style:style style:name="T12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89" style:parent-style-name="Основнойшрифтабзаца" style:family="text">
      <style:text-properties style:font-name="Liberation Serif" style:font-name-complex="Liberation Serif"/>
    </style:style>
    <style:style style:name="T12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91" style:parent-style-name="Основнойшрифтабзаца" style:family="text">
      <style:text-properties style:font-name="Liberation Serif" style:font-name-complex="Liberation Serif"/>
    </style:style>
    <style:style style:name="T12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293" style:parent-style-name="Основнойшрифтабзаца" style:family="text">
      <style:text-properties style:font-name="Liberation Serif" style:font-name-complex="Liberation Serif"/>
    </style:style>
    <style:style style:name="P1294" style:parent-style-name="Безинтервала" style:family="paragraph">
      <style:text-properties style:font-name="Liberation Serif" style:font-name-complex="Liberation Serif"/>
    </style:style>
    <style:style style:name="TableRow1295" style:family="table-row">
      <style:table-row-properties style:min-row-height="0.1826in" style:use-optimal-row-height="false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Безинтервала" style:family="paragraph">
      <style:text-properties style:font-name="Liberation Serif" style:font-name-complex="Liberation Serif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Безинтервала" style:family="paragraph">
      <style:text-properties style:font-name="Liberation Serif" style:font-name-complex="Liberation Serif"/>
    </style:style>
    <style:style style:name="P1302" style:parent-style-name="Безинтервала" style:family="paragraph">
      <style:text-properties style:font-name="Liberation Serif" style:font-name-complex="Liberation Serif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Безинтервала" style:family="paragraph">
      <style:text-properties style:font-name="Liberation Serif" style:font-name-complex="Liberation Serif" style:font-weight-complex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Безинтервала" style:family="paragraph">
      <style:text-properties style:font-name="Liberation Serif" style:font-name-complex="Liberation Serif" style:font-weight-complex="bold"/>
    </style:style>
    <style:style style:name="P1307" style:parent-style-name="Безинтервала" style:family="paragraph">
      <style:text-properties style:font-name="Liberation Serif" style:font-name-complex="Liberation Serif"/>
    </style:style>
    <style:style style:name="T1308" style:parent-style-name="Основнойшрифтабзаца" style:family="text">
      <style:text-properties style:font-name="Liberation Serif" style:font-name-complex="Liberation Serif"/>
    </style:style>
    <style:style style:name="T13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10" style:parent-style-name="Основнойшрифтабзаца" style:family="text">
      <style:text-properties style:font-name="Liberation Serif" style:font-name-complex="Liberation Serif"/>
    </style:style>
    <style:style style:name="T131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12" style:parent-style-name="Основнойшрифтабзаца" style:family="text">
      <style:text-properties style:font-name="Liberation Serif" style:font-name-complex="Liberation Serif"/>
    </style:style>
    <style:style style:name="T13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14" style:parent-style-name="Основнойшрифтабзаца" style:family="text">
      <style:text-properties style:font-name="Liberation Serif" style:font-name-complex="Liberation Serif"/>
    </style:style>
    <style:style style:name="T13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16" style:parent-style-name="Основнойшрифтабзаца" style:family="text">
      <style:text-properties style:font-name="Liberation Serif" style:font-name-complex="Liberation Serif"/>
    </style:style>
    <style:style style:name="TableRow1317" style:family="table-row">
      <style:table-row-properties style:min-row-height="0.1826in"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Безинтервала" style:family="paragraph">
      <style:text-properties style:font-name="Liberation Serif" style:font-name-complex="Liberation Serif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Безинтервала" style:family="paragraph">
      <style:text-properties style:font-name="Liberation Serif" style:font-name-complex="Liberation Serif"/>
    </style:style>
    <style:style style:name="P1324" style:parent-style-name="Безинтервала" style:family="paragraph">
      <style:text-properties style:font-name="Liberation Serif" style:font-name-complex="Liberation Serif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Безинтервала" style:family="paragraph">
      <style:text-properties style:font-name="Liberation Serif" style:font-name-complex="Liberation Serif" style:font-weight-complex="bold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Безинтервала" style:family="paragraph">
      <style:text-properties style:font-name="Liberation Serif" style:font-name-complex="Liberation Serif" style:font-weight-complex="bold"/>
    </style:style>
    <style:style style:name="T132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330" style:parent-style-name="Основнойшрифтабзаца" style:family="text">
      <style:text-properties style:font-name="Liberation Serif" style:font-name-complex="Liberation Serif"/>
    </style:style>
    <style:style style:name="T1331" style:parent-style-name="Основнойшрифтабзаца" style:family="text">
      <style:text-properties style:font-name="Liberation Serif" style:font-name-complex="Liberation Serif"/>
    </style:style>
    <style:style style:name="T13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33" style:parent-style-name="Основнойшрифтабзаца" style:family="text">
      <style:text-properties style:font-name="Liberation Serif" style:font-name-complex="Liberation Serif"/>
    </style:style>
    <style:style style:name="T13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35" style:parent-style-name="Основнойшрифтабзаца" style:family="text">
      <style:text-properties style:font-name="Liberation Serif" style:font-name-complex="Liberation Serif"/>
    </style:style>
    <style:style style:name="T13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37" style:parent-style-name="Основнойшрифтабзаца" style:family="text">
      <style:text-properties style:font-name="Liberation Serif" style:font-name-complex="Liberation Serif"/>
    </style:style>
    <style:style style:name="TableRow1338" style:family="table-row">
      <style:table-row-properties style:min-row-height="0.1826in" style:use-optimal-row-height="false"/>
    </style:style>
    <style:style style:name="P133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340" style:parent-style-name="Безинтервала" style:family="paragraph">
      <style:text-properties style:font-name="Liberation Serif" style:font-name-complex="Liberation Serif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Безинтервала" style:family="paragraph">
      <style:text-properties style:font-name="Liberation Serif" style:font-name-complex="Liberation Serif"/>
    </style:style>
    <style:style style:name="P1343" style:parent-style-name="Безинтервала" style:family="paragraph">
      <style:text-properties style:font-name="Liberation Serif" style:font-name-complex="Liberation Serif"/>
    </style:style>
    <style:style style:name="P1344" style:parent-style-name="Безинтервала" style:family="paragraph">
      <style:text-properties style:font-name="Liberation Serif" style:font-name-complex="Liberation Serif"/>
    </style:style>
    <style:style style:name="P1345" style:parent-style-name="Безинтервала" style:family="paragraph">
      <style:text-properties style:font-name="Liberation Serif" style:font-name-complex="Liberation Serif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Безинтервала" style:family="paragraph"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Безинтервала" style:family="paragraph">
      <style:text-properties style:font-name="Liberation Serif" style:font-name-complex="Liberation Serif" style:font-weight-complex="bold"/>
    </style:style>
    <style:style style:name="P1350" style:parent-style-name="Безинтервала" style:family="paragraph">
      <style:text-properties style:font-name="Liberation Serif" style:font-name-complex="Liberation Serif"/>
    </style:style>
    <style:style style:name="P1351" style:parent-style-name="Безинтервала" style:family="paragraph">
      <style:text-properties style:font-name="Liberation Serif" style:font-name-complex="Liberation Serif"/>
    </style:style>
    <style:style style:name="TableRow1352" style:family="table-row">
      <style:table-row-properties style:min-row-height="0.1826in" style:use-optimal-row-height="false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Безинтервала" style:family="paragraph">
      <style:text-properties style:font-name="Liberation Serif" style:font-name-complex="Liberation Serif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Безинтервала" style:family="paragraph">
      <style:text-properties style:font-name="Liberation Serif" style:font-name-complex="Liberation Serif"/>
    </style:style>
    <style:style style:name="P1359" style:parent-style-name="Безинтервала" style:family="paragraph">
      <style:text-properties style:font-name="Liberation Serif" style:font-name-complex="Liberation Serif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Безинтервала" style:family="paragraph">
      <style:text-properties style:font-name="Liberation Serif" style:font-name-complex="Liberation Serif" style:font-weight-complex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Безинтервала" style:family="paragraph">
      <style:text-properties style:font-name="Liberation Serif" style:font-name-complex="Liberation Serif" style:font-weight-complex="bold"/>
    </style:style>
    <style:style style:name="P1364" style:parent-style-name="Безинтервала" style:family="paragraph">
      <style:text-properties style:font-name="Liberation Serif" style:font-name-complex="Liberation Serif"/>
    </style:style>
    <style:style style:name="T1365" style:parent-style-name="Основнойшрифтабзаца" style:family="text">
      <style:text-properties style:font-name="Liberation Serif" style:font-name-complex="Liberation Serif"/>
    </style:style>
    <style:style style:name="T13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67" style:parent-style-name="Основнойшрифтабзаца" style:family="text">
      <style:text-properties style:font-name="Liberation Serif" style:font-name-complex="Liberation Serif"/>
    </style:style>
    <style:style style:name="T136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69" style:parent-style-name="Основнойшрифтабзаца" style:family="text">
      <style:text-properties style:font-name="Liberation Serif" style:font-name-complex="Liberation Serif"/>
    </style:style>
    <style:style style:name="T137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71" style:parent-style-name="Основнойшрифтабзаца" style:family="text">
      <style:text-properties style:font-name="Liberation Serif" style:font-name-complex="Liberation Serif"/>
    </style:style>
    <style:style style:name="TableRow1372" style:family="table-row">
      <style:table-row-properties style:min-row-height="0.1826in" style:use-optimal-row-height="fals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Безинтервала" style:family="paragraph">
      <style:text-properties style:font-name="Liberation Serif" style:font-name-complex="Liberation Serif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Безинтервала" style:family="paragraph">
      <style:text-properties style:font-name="Liberation Serif" style:font-name-complex="Liberation Serif"/>
    </style:style>
    <style:style style:name="P1379" style:parent-style-name="Безинтервала" style:family="paragraph">
      <style:text-properties style:font-name="Liberation Serif" style:font-name-complex="Liberation Serif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Безинтервала" style:family="paragraph">
      <style:text-properties style:font-name="Liberation Serif" style:font-name-complex="Liberation Serif" style:font-weight-complex="bold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Безинтервала" style:family="paragraph">
      <style:text-properties style:font-name="Liberation Serif" style:font-name-complex="Liberation Serif" style:font-weight-complex="bold"/>
    </style:style>
    <style:style style:name="P1384" style:parent-style-name="Безинтервала" style:family="paragraph">
      <style:text-properties style:font-name="Liberation Serif" style:font-name-complex="Liberation Serif"/>
    </style:style>
    <style:style style:name="T1385" style:parent-style-name="Основнойшрифтабзаца" style:family="text">
      <style:text-properties style:font-name="Liberation Serif" style:font-name-complex="Liberation Serif"/>
    </style:style>
    <style:style style:name="T138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87" style:parent-style-name="Основнойшрифтабзаца" style:family="text">
      <style:text-properties style:font-name="Liberation Serif" style:font-name-complex="Liberation Serif"/>
    </style:style>
    <style:style style:name="T13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89" style:parent-style-name="Основнойшрифтабзаца" style:family="text">
      <style:text-properties style:font-name="Liberation Serif" style:font-name-complex="Liberation Serif"/>
    </style:style>
    <style:style style:name="T13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391" style:parent-style-name="Основнойшрифтабзаца" style:family="text">
      <style:text-properties style:font-name="Liberation Serif" style:font-name-complex="Liberation Serif"/>
    </style:style>
    <style:style style:name="TableRow1392" style:family="table-row">
      <style:table-row-properties style:min-row-height="0.1826in" style:use-optimal-row-height="fals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Безинтервала" style:family="paragraph">
      <style:text-properties style:font-name="Liberation Serif" style:font-name-complex="Liberation Serif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Безинтервала" style:family="paragraph">
      <style:text-properties style:font-name="Liberation Serif" style:font-name-complex="Liberation Serif"/>
    </style:style>
    <style:style style:name="P1399" style:parent-style-name="Безинтервала" style:family="paragraph">
      <style:text-properties style:font-name="Liberation Serif" style:font-name-complex="Liberation Serif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Безинтервала" style:family="paragraph">
      <style:text-properties style:font-name="Liberation Serif" style:font-name-complex="Liberation Serif"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Безинтервала" style:family="paragraph">
      <style:text-properties style:font-name="Liberation Serif" style:font-name-complex="Liberation Serif" style:font-weight-complex="bold"/>
    </style:style>
    <style:style style:name="P1404" style:parent-style-name="Безинтервала" style:family="paragraph">
      <style:text-properties style:font-name="Liberation Serif" style:font-name-complex="Liberation Serif"/>
    </style:style>
    <style:style style:name="T1405" style:parent-style-name="Основнойшрифтабзаца" style:family="text">
      <style:text-properties style:font-name="Liberation Serif" style:font-name-complex="Liberation Serif"/>
    </style:style>
    <style:style style:name="T140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07" style:parent-style-name="Основнойшрифтабзаца" style:family="text">
      <style:text-properties style:font-name="Liberation Serif" style:font-name-complex="Liberation Serif"/>
    </style:style>
    <style:style style:name="T140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09" style:parent-style-name="Основнойшрифтабзаца" style:family="text">
      <style:text-properties style:font-name="Liberation Serif" style:font-name-complex="Liberation Serif"/>
    </style:style>
    <style:style style:name="T14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11" style:parent-style-name="Основнойшрифтабзаца" style:family="text">
      <style:text-properties style:font-name="Liberation Serif" style:font-name-complex="Liberation Serif"/>
    </style:style>
    <style:style style:name="T14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13" style:parent-style-name="Основнойшрифтабзаца" style:family="text">
      <style:text-properties style:font-name="Liberation Serif" style:font-name-complex="Liberation Serif"/>
    </style:style>
    <style:style style:name="TableRow1414" style:family="table-row">
      <style:table-row-properties style:min-row-height="0.1826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Row1417" style:family="table-row">
      <style:table-row-properties style:min-row-height="0.1826in" style:use-optimal-row-height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Безинтервала" style:family="paragraph">
      <style:text-properties style:font-name="Liberation Serif" style:font-name-complex="Liberation Serif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Безинтервала" style:family="paragraph">
      <style:text-properties style:font-name="Liberation Serif" style:font-name-complex="Liberation Serif"/>
    </style:style>
    <style:style style:name="P1424" style:parent-style-name="Безинтервала" style:family="paragraph">
      <style:text-properties style:font-name="Liberation Serif" style:font-name-complex="Liberation Serif"/>
    </style:style>
    <style:style style:name="P1425" style:parent-style-name="Безинтервала" style:family="paragraph">
      <style:text-properties style:font-name="Liberation Serif" style:font-name-complex="Liberation Serif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Безинтервала" style:family="paragraph">
      <style:text-properties style:font-name="Liberation Serif" style:font-name-complex="Liberation Serif" style:font-weight-complex="bold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Безинтервала" style:family="paragraph">
      <style:text-properties style:font-name="Liberation Serif" style:font-name-complex="Liberation Serif" style:font-weight-complex="bold"/>
    </style:style>
    <style:style style:name="P1430" style:parent-style-name="Безинтервала" style:family="paragraph">
      <style:text-properties style:font-name="Liberation Serif" style:font-name-complex="Liberation Serif"/>
    </style:style>
    <style:style style:name="T1431" style:parent-style-name="Основнойшрифтабзаца" style:family="text">
      <style:text-properties style:font-name="Liberation Serif" style:font-name-complex="Liberation Serif"/>
    </style:style>
    <style:style style:name="T14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33" style:parent-style-name="Основнойшрифтабзаца" style:family="text">
      <style:text-properties style:font-name="Liberation Serif" style:font-name-complex="Liberation Serif"/>
    </style:style>
    <style:style style:name="T14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35" style:parent-style-name="Основнойшрифтабзаца" style:family="text">
      <style:text-properties style:font-name="Liberation Serif" style:font-name-complex="Liberation Serif"/>
    </style:style>
    <style:style style:name="T14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37" style:parent-style-name="Основнойшрифтабзаца" style:family="text">
      <style:text-properties style:font-name="Liberation Serif" style:font-name-complex="Liberation Serif"/>
    </style:style>
    <style:style style:name="TableRow1438" style:family="table-row">
      <style:table-row-properties style:min-row-height="0.1826in"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Безинтервала" style:family="paragraph">
      <style:text-properties style:font-name="Liberation Serif" style:font-name-complex="Liberation Serif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Безинтервала" style:family="paragraph">
      <style:text-properties style:font-name="Liberation Serif" style:font-name-complex="Liberation Serif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Безинтервала" style:family="paragraph">
      <style:text-properties style:font-name="Liberation Serif" style:font-name-complex="Liberation Serif" style:font-weight-complex="bold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Безинтервала" style:family="paragraph">
      <style:text-properties style:font-name="Liberation Serif" style:font-name-complex="Liberation Serif" style:font-weight-complex="bold"/>
    </style:style>
    <style:style style:name="P1449" style:parent-style-name="Безинтервала" style:family="paragraph">
      <style:text-properties style:font-name="Liberation Serif" style:font-name-complex="Liberation Serif"/>
    </style:style>
    <style:style style:name="T1450" style:parent-style-name="Основнойшрифтабзаца" style:family="text">
      <style:text-properties style:font-name="Liberation Serif" style:font-name-complex="Liberation Serif"/>
    </style:style>
    <style:style style:name="T145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52" style:parent-style-name="Основнойшрифтабзаца" style:family="text">
      <style:text-properties style:font-name="Liberation Serif" style:font-name-complex="Liberation Serif"/>
    </style:style>
    <style:style style:name="T14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54" style:parent-style-name="Основнойшрифтабзаца" style:family="text">
      <style:text-properties style:font-name="Liberation Serif" style:font-name-complex="Liberation Serif"/>
    </style:style>
    <style:style style:name="T14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56" style:parent-style-name="Основнойшрифтабзаца" style:family="text">
      <style:text-properties style:font-name="Liberation Serif" style:font-name-complex="Liberation Serif"/>
    </style:style>
    <style:style style:name="TableRow1457" style:family="table-row">
      <style:table-row-properties style:min-row-height="0.1826in"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Безинтервала" style:family="paragraph">
      <style:text-properties style:font-name="Liberation Serif" style:font-name-complex="Liberation Serif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Безинтервала" style:family="paragraph">
      <style:text-properties style:font-name="Liberation Serif" style:font-name-complex="Liberation Serif"/>
    </style:style>
    <style:style style:name="P1464" style:parent-style-name="Безинтервала" style:family="paragraph"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Безинтервала" style:family="paragraph">
      <style:text-properties style:font-name="Liberation Serif" style:font-name-complex="Liberation Serif" style:font-weight-complex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Безинтервала" style:family="paragraph">
      <style:text-properties style:font-name="Liberation Serif" style:font-name-complex="Liberation Serif" style:font-weight-complex="bold"/>
    </style:style>
    <style:style style:name="P1469" style:parent-style-name="Безинтервала" style:family="paragraph">
      <style:text-properties style:font-name="Liberation Serif" style:font-name-complex="Liberation Serif"/>
    </style:style>
    <style:style style:name="T1470" style:parent-style-name="Основнойшрифтабзаца" style:family="text">
      <style:text-properties style:font-name="Liberation Serif" style:font-name-complex="Liberation Serif"/>
    </style:style>
    <style:style style:name="T147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72" style:parent-style-name="Основнойшрифтабзаца" style:family="text">
      <style:text-properties style:font-name="Liberation Serif" style:font-name-complex="Liberation Serif"/>
    </style:style>
    <style:style style:name="T147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74" style:parent-style-name="Основнойшрифтабзаца" style:family="text">
      <style:text-properties style:font-name="Liberation Serif" style:font-name-complex="Liberation Serif"/>
    </style:style>
    <style:style style:name="T147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76" style:parent-style-name="Основнойшрифтабзаца" style:family="text">
      <style:text-properties style:font-name="Liberation Serif" style:font-name-complex="Liberation Serif"/>
    </style:style>
    <style:style style:name="T147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78" style:parent-style-name="Основнойшрифтабзаца" style:family="text">
      <style:text-properties style:font-name="Liberation Serif" style:font-name-complex="Liberation Serif"/>
    </style:style>
    <style:style style:name="TableRow1479" style:family="table-row">
      <style:table-row-properties style:min-row-height="0.1826in" style:use-optimal-row-height="false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Безинтервала" style:family="paragraph">
      <style:text-properties style:font-name="Liberation Serif" style:font-name-complex="Liberation Serif"/>
    </style:style>
    <style:style style:name="P1484" style:parent-style-name="Безинтервала" style:family="paragraph">
      <style:text-properties style:font-name="Liberation Serif" style:font-name-complex="Liberation Serif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Безинтервала" style:family="paragraph">
      <style:text-properties style:font-name="Liberation Serif" style:font-name-complex="Liberation Serif"/>
    </style:style>
    <style:style style:name="P1487" style:parent-style-name="Безинтервала" style:family="paragraph">
      <style:text-properties style:font-name="Liberation Serif" style:font-name-complex="Liberation Serif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Безинтервала" style:family="paragraph">
      <style:text-properties style:font-name="Liberation Serif" style:font-name-complex="Liberation Serif" style:font-weight-complex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Безинтервала" style:family="paragraph">
      <style:text-properties style:font-name="Liberation Serif" style:font-name-complex="Liberation Serif" style:font-weight-complex="bold"/>
    </style:style>
    <style:style style:name="P1492" style:parent-style-name="Безинтервала" style:family="paragraph">
      <style:text-properties style:font-name="Liberation Serif" style:font-name-complex="Liberation Serif"/>
    </style:style>
    <style:style style:name="T1493" style:parent-style-name="Основнойшрифтабзаца" style:family="text">
      <style:text-properties style:font-name="Liberation Serif" style:font-name-complex="Liberation Serif"/>
    </style:style>
    <style:style style:name="T14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95" style:parent-style-name="Основнойшрифтабзаца" style:family="text">
      <style:text-properties style:font-name="Liberation Serif" style:font-name-complex="Liberation Serif"/>
    </style:style>
    <style:style style:name="T149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97" style:parent-style-name="Основнойшрифтабзаца" style:family="text">
      <style:text-properties style:font-name="Liberation Serif" style:font-name-complex="Liberation Serif"/>
    </style:style>
    <style:style style:name="T149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499" style:parent-style-name="Основнойшрифтабзаца" style:family="text">
      <style:text-properties style:font-name="Liberation Serif" style:font-name-complex="Liberation Serif"/>
    </style:style>
    <style:style style:name="T150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01" style:parent-style-name="Основнойшрифтабзаца" style:family="text">
      <style:text-properties style:font-name="Liberation Serif" style:font-name-complex="Liberation Serif"/>
    </style:style>
    <style:style style:name="TableRow1502" style:family="table-row">
      <style:table-row-properties style:min-row-height="0.1826in"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Безинтервала" style:family="paragraph">
      <style:text-properties style:font-name="Liberation Serif" style:font-name-complex="Liberation Serif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Безинтервала" style:family="paragraph">
      <style:text-properties style:font-name="Liberation Serif" style:font-name-complex="Liberation Serif"/>
    </style:style>
    <style:style style:name="P1509" style:parent-style-name="Безинтервала" style:family="paragraph">
      <style:text-properties style:font-name="Liberation Serif" style:font-name-complex="Liberation Serif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Безинтервала" style:family="paragraph">
      <style:text-properties style:font-name="Liberation Serif" style:font-name-complex="Liberation Serif" style:font-weight-complex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Безинтервала" style:family="paragraph">
      <style:text-properties style:font-name="Liberation Serif" style:font-name-complex="Liberation Serif" style:font-weight-complex="bold"/>
    </style:style>
    <style:style style:name="P1514" style:parent-style-name="Безинтервала" style:family="paragraph">
      <style:text-properties style:font-name="Liberation Serif" style:font-name-complex="Liberation Serif"/>
    </style:style>
    <style:style style:name="T1515" style:parent-style-name="Основнойшрифтабзаца" style:family="text">
      <style:text-properties style:font-name="Liberation Serif" style:font-name-complex="Liberation Serif"/>
    </style:style>
    <style:style style:name="T15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7" style:parent-style-name="Основнойшрифтабзаца" style:family="text">
      <style:text-properties style:font-name="Liberation Serif" style:font-name-complex="Liberation Serif"/>
    </style:style>
    <style:style style:name="T151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20" style:parent-style-name="Основнойшрифтабзаца" style:family="text">
      <style:text-properties style:font-name="Liberation Serif" style:font-name-complex="Liberation Serif"/>
    </style:style>
    <style:style style:name="T152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22" style:parent-style-name="Основнойшрифтабзаца" style:family="text">
      <style:text-properties style:font-name="Liberation Serif" style:font-name-complex="Liberation Serif"/>
    </style:style>
    <style:style style:name="TableRow1523" style:family="table-row">
      <style:table-row-properties style:min-row-height="0.1826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Безинтервала" style:family="paragraph">
      <style:text-properties style:font-name="Liberation Serif" style:font-name-complex="Liberation Serif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Безинтервала" style:family="paragraph">
      <style:text-properties style:font-name="Liberation Serif" style:font-name-complex="Liberation Serif"/>
    </style:style>
    <style:style style:name="P1530" style:parent-style-name="Безинтервала" style:family="paragraph"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Безинтервала" style:family="paragraph">
      <style:text-properties style:font-name="Liberation Serif" style:font-name-complex="Liberation Serif" style:font-weight-complex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Безинтервала" style:family="paragraph">
      <style:text-properties style:font-name="Liberation Serif" style:font-name-complex="Liberation Serif" style:font-weight-complex="bold"/>
    </style:style>
    <style:style style:name="P1535" style:parent-style-name="Безинтервала" style:family="paragraph">
      <style:text-properties style:font-name="Liberation Serif" style:font-name-complex="Liberation Serif"/>
    </style:style>
    <style:style style:name="T1536" style:parent-style-name="Основнойшрифтабзаца" style:family="text">
      <style:text-properties style:font-name="Liberation Serif" style:font-name-complex="Liberation Serif"/>
    </style:style>
    <style:style style:name="T1537" style:parent-style-name="Основнойшрифтабзаца" style:family="text">
      <style:text-properties style:font-name="Liberation Serif" style:font-name-complex="Liberation Serif"/>
    </style:style>
    <style:style style:name="T153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39" style:parent-style-name="Основнойшрифтабзаца" style:family="text">
      <style:text-properties style:font-name="Liberation Serif" style:font-name-complex="Liberation Serif"/>
    </style:style>
    <style:style style:name="T154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1" style:parent-style-name="Основнойшрифтабзаца" style:family="text">
      <style:text-properties style:font-name="Liberation Serif" style:font-name-complex="Liberation Serif"/>
    </style:style>
    <style:style style:name="T154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3" style:parent-style-name="Основнойшрифтабзаца" style:family="text">
      <style:text-properties style:font-name="Liberation Serif" style:font-name-complex="Liberation Serif"/>
    </style:style>
    <style:style style:name="T15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5" style:parent-style-name="Основнойшрифтабзаца" style:family="text">
      <style:text-properties style:font-name="Liberation Serif" style:font-name-complex="Liberation Serif"/>
    </style:style>
    <style:style style:name="T154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47" style:parent-style-name="Основнойшрифтабзаца" style:family="text">
      <style:text-properties style:font-name="Liberation Serif" style:font-name-complex="Liberation Serif"/>
    </style:style>
    <style:style style:name="TableRow1548" style:family="table-row">
      <style:table-row-properties style:min-row-height="0.1826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Безинтервала" style:family="paragraph">
      <style:text-properties style:font-name="Liberation Serif" style:font-name-complex="Liberation Serif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Безинтервала" style:family="paragraph">
      <style:text-properties style:font-name="Liberation Serif" style:font-name-complex="Liberation Serif"/>
    </style:style>
    <style:style style:name="P1555" style:parent-style-name="Безинтервала" style:family="paragraph"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Безинтервала" style:family="paragraph">
      <style:text-properties style:font-name="Liberation Serif" style:font-name-complex="Liberation Serif" style:font-weight-complex="bold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Безинтервала" style:family="paragraph">
      <style:text-properties style:font-name="Liberation Serif" style:font-name-complex="Liberation Serif" style:font-weight-complex="bold"/>
    </style:style>
    <style:style style:name="P1560" style:parent-style-name="Безинтервала" style:family="paragraph">
      <style:text-properties style:font-name="Liberation Serif" style:font-name-complex="Liberation Serif"/>
    </style:style>
    <style:style style:name="T1561" style:parent-style-name="Основнойшрифтабзаца" style:family="text">
      <style:text-properties style:font-name="Liberation Serif" style:font-name-complex="Liberation Serif"/>
    </style:style>
    <style:style style:name="T156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63" style:parent-style-name="Основнойшрифтабзаца" style:family="text">
      <style:text-properties style:font-name="Liberation Serif" style:font-name-complex="Liberation Serif"/>
    </style:style>
    <style:style style:name="T156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65" style:parent-style-name="Основнойшрифтабзаца" style:family="text">
      <style:text-properties style:font-name="Liberation Serif" style:font-name-complex="Liberation Serif"/>
    </style:style>
    <style:style style:name="T156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567" style:parent-style-name="Основнойшрифтабзаца" style:family="text">
      <style:text-properties style:font-name="Liberation Serif" style:font-name-complex="Liberation Serif"/>
    </style:style>
    <style:style style:name="TableRow1568" style:family="table-row">
      <style:table-row-properties style:min-row-height="0.1826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Безинтервала" style:family="paragraph">
      <style:text-properties style:font-name="Liberation Serif" style:font-name-complex="Liberation Serif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Безинтервала" style:family="paragraph">
      <style:text-properties style:font-name="Liberation Serif" style:font-name-complex="Liberation Serif"/>
    </style:style>
    <style:style style:name="P1575" style:parent-style-name="Безинтервала" style:family="paragraph">
      <style:text-properties style:font-name="Liberation Serif" style:font-name-complex="Liberation Serif"/>
    </style:style>
    <style:style style:name="P1576" style:parent-style-name="Безинтервала" style:family="paragraph">
      <style:text-properties style:font-name="Liberation Serif" style:font-name-complex="Liberation Serif"/>
    </style:style>
    <style:style style:name="P1577" style:parent-style-name="Безинтервала" style:family="paragraph">
      <style:text-properties style:font-name="Liberation Serif" style:font-name-complex="Liberation Serif"/>
    </style:style>
    <style:style style:name="P1578" style:parent-style-name="Безинтервала" style:family="paragraph">
      <style:text-properties style:font-name="Liberation Serif" style:font-name-complex="Liberation Serif"/>
    </style:style>
    <style:style style:name="P1579" style:parent-style-name="Безинтервала" style:family="paragraph">
      <style:text-properties style:font-name="Liberation Serif" style:font-name-complex="Liberation Serif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Безинтервала" style:family="paragraph">
      <style:text-properties style:font-name="Liberation Serif" style:font-name-complex="Liberation Serif" style:font-weight-complex="bold"/>
    </style:style>
    <style:style style:name="P1584" style:parent-style-name="Безинтервала" style:family="paragraph">
      <style:text-properties style:font-name="Liberation Serif" style:font-name-complex="Liberation Serif"/>
    </style:style>
    <style:style style:name="T1585" style:parent-style-name="Основнойшрифтабзаца" style:family="text">
      <style:text-properties style:font-name="Liberation Serif" style:font-name-complex="Liberation Serif"/>
    </style:style>
    <style:style style:name="TableRow1586" style:family="table-row">
      <style:table-row-properties style:min-row-height="0.1826in" style:use-optimal-row-height="false"/>
    </style:style>
    <style:style style:name="P158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588" style:parent-style-name="Безинтервала" style:family="paragraph">
      <style:text-properties style:font-name="Liberation Serif" style:font-name-complex="Liberation Serif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Безинтервала" style:family="paragraph">
      <style:text-properties style:font-name="Liberation Serif" style:font-name-complex="Liberation Serif"/>
    </style:style>
    <style:style style:name="P1591" style:parent-style-name="Безинтервала" style:family="paragraph">
      <style:text-properties style:font-name="Liberation Serif" style:font-name-complex="Liberation Serif"/>
    </style:style>
    <style:style style:name="P1592" style:parent-style-name="Безинтервала" style:family="paragraph">
      <style:text-properties style:font-name="Liberation Serif" style:font-name-complex="Liberation Serif"/>
    </style:style>
    <style:style style:name="P1593" style:parent-style-name="Безинтервала" style:family="paragraph">
      <style:text-properties style:font-name="Liberation Serif" style:font-name-complex="Liberation Serif"/>
    </style:style>
    <style:style style:name="P1594" style:parent-style-name="Безинтервала" style:family="paragraph">
      <style:text-properties style:font-name="Liberation Serif" style:font-name-complex="Liberation Serif"/>
    </style:style>
    <style:style style:name="P1595" style:parent-style-name="Безинтервала" style:family="paragraph">
      <style:text-properties style:font-name="Liberation Serif" style:font-name-complex="Liberation Serif"/>
    </style:style>
    <style:style style:name="P1596" style:parent-style-name="Безинтервала" style:family="paragraph">
      <style:text-properties style:font-name="Liberation Serif" style:font-name-complex="Liberation Serif"/>
    </style:style>
    <style:style style:name="P1597" style:parent-style-name="Безинтервала" style:family="paragraph">
      <style:text-properties style:font-name="Liberation Serif" style:font-name-complex="Liberation Serif"/>
    </style:style>
    <style:style style:name="P1598" style:parent-style-name="Безинтервала" style:family="paragraph">
      <style:text-properties style:font-name="Liberation Serif" style:font-name-complex="Liberation Serif"/>
    </style:style>
    <style:style style:name="P1599" style:parent-style-name="Безинтервала" style:family="paragraph">
      <style:text-properties style:font-name="Liberation Serif" style:font-name-complex="Liberation Serif"/>
    </style:style>
    <style:style style:name="P1600" style:parent-style-name="Безинтервала" style:family="paragraph">
      <style:text-properties style:font-name="Liberation Serif" style:font-name-complex="Liberation Serif"/>
    </style:style>
    <style:style style:name="P1601" style:parent-style-name="Безинтервала" style:family="paragraph">
      <style:text-properties style:font-name="Liberation Serif" style:font-name-complex="Liberation Serif"/>
    </style:style>
    <style:style style:name="P1602" style:parent-style-name="Безинтервала" style:family="paragraph">
      <style:text-properties style:font-name="Liberation Serif" style:font-name-complex="Liberation Serif"/>
    </style:style>
    <style:style style:name="P1603" style:parent-style-name="Безинтервала" style:family="paragraph">
      <style:text-properties style:font-name="Liberation Serif" style:font-name-complex="Liberation Serif"/>
    </style:style>
    <style:style style:name="P1604" style:parent-style-name="Безинтервала" style:family="paragraph">
      <style:text-properties style:font-name="Liberation Serif" style:font-name-complex="Liberation Serif"/>
    </style:style>
    <style:style style:name="P1605" style:parent-style-name="Безинтервала" style:family="paragraph"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Безинтервала" style:family="paragraph">
      <style:text-properties style:font-name="Liberation Serif" style:font-name-complex="Liberation Serif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Безинтервала" style:family="paragraph">
      <style:text-properties style:font-name="Liberation Serif" style:font-name-complex="Liberation Serif" style:font-weight-complex="bold"/>
    </style:style>
    <style:style style:name="P1610" style:parent-style-name="Безинтервала" style:family="paragraph">
      <style:text-properties style:font-name="Liberation Serif" style:font-name-complex="Liberation Serif"/>
    </style:style>
    <style:style style:name="P1611" style:parent-style-name="Безинтервала" style:family="paragraph">
      <style:text-properties style:font-name="Liberation Serif" style:font-name-complex="Liberation Serif"/>
    </style:style>
    <style:style style:name="TableRow1612" style:family="table-row">
      <style:table-row-properties style:min-row-height="0.1826in"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1616" style:parent-style-name="Основнойшрифтабзаца" style:family="text">
      <style:text-properties style:font-name="Liberation Serif" style:font-name-complex="Liberation Serif"/>
    </style:style>
    <style:style style:name="T1617" style:parent-style-name="Основнойшрифтабзаца" style:family="text">
      <style:text-properties style:font-name="Liberation Serif" style:font-name-complex="Liberation Serif" fo:letter-spacing="-0.0027in"/>
    </style:style>
    <style:style style:name="T1618" style:parent-style-name="Основнойшрифтабзаца" style:family="text">
      <style:text-properties style:font-name="Liberation Serif" style:font-name-complex="Liberation Serif"/>
    </style:style>
    <style:style style:name="T1619" style:parent-style-name="Основнойшрифтабзаца" style:family="text"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Безинтервала" style:family="paragraph">
      <style:text-properties style:font-name="Liberation Serif" style:font-name-complex="Liberation Serif"/>
    </style:style>
    <style:style style:name="P1622" style:parent-style-name="Безинтервала" style:family="paragraph">
      <style:text-properties style:font-name="Liberation Serif" style:font-name-complex="Liberation Serif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162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Безинтервала" style:family="paragraph">
      <style:text-properties style:font-name="Liberation Serif" style:font-name-complex="Liberation Serif" style:font-weight-complex="bold"/>
    </style:style>
    <style:style style:name="P1627" style:parent-style-name="Безинтервала" style:family="paragraph">
      <style:text-properties style:font-name="Liberation Serif" style:font-name-complex="Liberation Serif"/>
    </style:style>
    <style:style style:name="T1628" style:parent-style-name="Основнойшрифтабзаца" style:family="text">
      <style:text-properties style:font-name="Liberation Serif" style:font-name-complex="Liberation Serif"/>
    </style:style>
    <style:style style:name="TableRow1629" style:family="table-row">
      <style:table-row-properties style:min-row-height="0.1826in" style:use-optimal-row-height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Row1632" style:family="table-row">
      <style:table-row-properties style:min-row-height="0.1826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Безинтервала" style:family="paragraph">
      <style:text-properties style:font-name="Liberation Serif" style:font-name-complex="Liberation Serif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Безинтервала" style:family="paragraph">
      <style:text-properties style:font-name="Liberation Serif" style:font-name-complex="Liberation Serif"/>
    </style:style>
    <style:style style:name="P1639" style:parent-style-name="Безинтервала" style:family="paragraph">
      <style:text-properties style:font-name="Liberation Serif" style:font-name-complex="Liberation Serif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Безинтервала" style:family="paragraph">
      <style:text-properties style:font-name="Liberation Serif" style:font-name-complex="Liberation Serif" style:font-weight-complex="bold"/>
    </style:style>
    <style:style style:name="P1644" style:parent-style-name="Безинтервала" style:family="paragraph">
      <style:text-properties style:font-name="Liberation Serif" style:font-name-complex="Liberation Serif"/>
    </style:style>
    <style:style style:name="T1645" style:parent-style-name="Основнойшрифтабзаца" style:family="text">
      <style:text-properties style:font-name="Liberation Serif" style:font-name-complex="Liberation Serif"/>
    </style:style>
    <style:style style:name="TableRow1646" style:family="table-row">
      <style:table-row-properties style:min-row-height="0.1826in" style:use-optimal-row-height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Безинтервала" style:family="paragraph">
      <style:text-properties style:font-name="Liberation Serif" style:font-name-complex="Liberation Serif"/>
    </style:style>
    <style:style style:name="P1651" style:parent-style-name="Безинтервала" style:family="paragraph"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Безинтервала" style:family="paragraph">
      <style:text-properties style:font-name="Liberation Serif" style:font-name-complex="Liberation Serif"/>
    </style:style>
    <style:style style:name="P1654" style:parent-style-name="Безинтервала" style:family="paragraph">
      <style:text-properties style:font-name="Liberation Serif" style:font-name-complex="Liberation Serif"/>
    </style:style>
    <style:style style:name="P1655" style:parent-style-name="Безинтервала" style:family="paragraph">
      <style:text-properties style:font-name="Liberation Serif" style:font-name-complex="Liberation Serif"/>
    </style:style>
    <style:style style:name="P1656" style:parent-style-name="Безинтервала" style:family="paragraph">
      <style:text-properties style:font-name="Liberation Serif" style:font-name-complex="Liberation Serif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Безинтервала" style:family="paragraph">
      <style:text-properties style:font-name="Liberation Serif" style:font-name-complex="Liberation Serif" style:font-weight-complex="bold"/>
    </style:style>
    <style:style style:name="P1661" style:parent-style-name="Безинтервала" style:family="paragraph">
      <style:text-properties style:font-name="Liberation Serif" style:font-name-complex="Liberation Serif"/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T16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64" style:parent-style-name="Основнойшрифтабзаца" style:family="text">
      <style:text-properties style:font-name="Liberation Serif" style:font-name-complex="Liberation Serif"/>
    </style:style>
    <style:style style:name="T166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66" style:parent-style-name="Основнойшрифтабзаца" style:family="text">
      <style:text-properties style:font-name="Liberation Serif" style:font-name-complex="Liberation Serif"/>
    </style:style>
    <style:style style:name="T166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68" style:parent-style-name="Основнойшрифтабзаца" style:family="text">
      <style:text-properties style:font-name="Liberation Serif" style:font-name-complex="Liberation Serif"/>
    </style:style>
    <style:style style:name="T166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670" style:parent-style-name="Основнойшрифтабзаца" style:family="text">
      <style:text-properties style:font-name="Liberation Serif" style:font-name-complex="Liberation Serif"/>
    </style:style>
    <style:style style:name="TableRow1671" style:family="table-row">
      <style:table-row-properties style:min-row-height="0.1826in" style:use-optimal-row-height="false"/>
    </style:style>
    <style:style style:name="P167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673" style:parent-style-name="Безинтервала" style:family="paragraph">
      <style:text-properties style:font-name="Liberation Serif" style:font-name-complex="Liberation Serif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Безинтервала" style:family="paragraph">
      <style:text-properties style:font-name="Liberation Serif" style:font-name-complex="Liberation Serif"/>
    </style:style>
    <style:style style:name="P1676" style:parent-style-name="Безинтервала" style:family="paragraph">
      <style:text-properties style:font-name="Liberation Serif" style:font-name-complex="Liberation Serif"/>
    </style:style>
    <style:style style:name="P1677" style:parent-style-name="Безинтервала" style:family="paragraph">
      <style:text-properties style:font-name="Liberation Serif" style:font-name-complex="Liberation Serif"/>
    </style:style>
    <style:style style:name="P1678" style:parent-style-name="Безинтервала" style:family="paragraph">
      <style:text-properties style:font-name="Liberation Serif" style:font-name-complex="Liberation Serif"/>
    </style:style>
    <style:style style:name="P1679" style:parent-style-name="Безинтервала" style:family="paragraph">
      <style:text-properties style:font-name="Liberation Serif" style:font-name-complex="Liberation Serif"/>
    </style:style>
    <style:style style:name="P1680" style:parent-style-name="Безинтервала" style:family="paragraph"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Безинтервала" style:family="paragraph">
      <style:text-properties style:font-name="Liberation Serif" style:font-name-complex="Liberation Serif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Безинтервала" style:family="paragraph">
      <style:text-properties style:font-name="Liberation Serif" style:font-name-complex="Liberation Serif" style:font-weight-complex="bold"/>
    </style:style>
    <style:style style:name="P1685" style:parent-style-name="Безинтервала" style:family="paragraph">
      <style:text-properties style:font-name="Liberation Serif" style:font-name-complex="Liberation Serif"/>
    </style:style>
    <style:style style:name="P1686" style:parent-style-name="Безинтервала" style:family="paragraph">
      <style:text-properties style:font-name="Liberation Serif" style:font-name-complex="Liberation Serif"/>
    </style:style>
    <style:style style:name="TableRow1687" style:family="table-row">
      <style:table-row-properties style:min-row-height="0.1826in" style:use-optimal-row-height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Безинтервала" style:family="paragraph">
      <style:text-properties style:font-name="Liberation Serif" style:font-name-complex="Liberation Serif"/>
    </style:style>
    <style:style style:name="P1692" style:parent-style-name="Безинтервала" style:family="paragraph">
      <style:text-properties style:font-name="Liberation Serif" style:font-name-complex="Liberation Serif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Безинтервала" style:family="paragraph">
      <style:text-properties style:font-name="Liberation Serif" style:font-name-complex="Liberation Serif"/>
    </style:style>
    <style:style style:name="P1695" style:parent-style-name="Безинтервала" style:family="paragraph">
      <style:text-properties style:font-name="Liberation Serif" style:font-name-complex="Liberation Serif"/>
    </style:style>
    <style:style style:name="P1696" style:parent-style-name="Безинтервала" style:family="paragraph">
      <style:text-properties style:font-name="Liberation Serif" style:font-name-complex="Liberation Serif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Безинтервала" style:family="paragraph">
      <style:text-properties style:font-name="Liberation Serif" style:font-name-complex="Liberation Serif" style:font-weight-complex="bold"/>
    </style:style>
    <style:style style:name="P1701" style:parent-style-name="Безинтервала" style:family="paragraph">
      <style:text-properties style:font-name="Liberation Serif" style:font-name-complex="Liberation Serif"/>
    </style:style>
    <style:style style:name="T1702" style:parent-style-name="Основнойшрифтабзаца" style:family="text">
      <style:text-properties style:font-name="Liberation Serif" style:font-name-complex="Liberation Serif"/>
    </style:style>
    <style:style style:name="T170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04" style:parent-style-name="Основнойшрифтабзаца" style:family="text">
      <style:text-properties style:font-name="Liberation Serif" style:font-name-complex="Liberation Serif"/>
    </style:style>
    <style:style style:name="T17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06" style:parent-style-name="Основнойшрифтабзаца" style:family="text">
      <style:text-properties style:font-name="Liberation Serif" style:font-name-complex="Liberation Serif"/>
    </style:style>
    <style:style style:name="T170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08" style:parent-style-name="Основнойшрифтабзаца" style:family="text">
      <style:text-properties style:font-name="Liberation Serif" style:font-name-complex="Liberation Serif"/>
    </style:style>
    <style:style style:name="T17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10" style:parent-style-name="Основнойшрифтабзаца" style:family="text">
      <style:text-properties style:font-name="Liberation Serif" style:font-name-complex="Liberation Serif"/>
    </style:style>
    <style:style style:name="TableRow1711" style:family="table-row">
      <style:table-row-properties style:min-row-height="0.1826in" style:use-optimal-row-height="false"/>
    </style:style>
    <style:style style:name="P171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713" style:parent-style-name="Безинтервала" style:family="paragraph">
      <style:text-properties style:font-name="Liberation Serif" style:font-name-complex="Liberation Serif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Безинтервала" style:family="paragraph">
      <style:text-properties style:font-name="Liberation Serif" style:font-name-complex="Liberation Serif"/>
    </style:style>
    <style:style style:name="P1716" style:parent-style-name="Безинтервала" style:family="paragraph">
      <style:text-properties style:font-name="Liberation Serif" style:font-name-complex="Liberation Serif"/>
    </style:style>
    <style:style style:name="P1717" style:parent-style-name="Безинтервала" style:family="paragraph">
      <style:text-properties style:font-name="Liberation Serif" style:font-name-complex="Liberation Serif"/>
    </style:style>
    <style:style style:name="P1718" style:parent-style-name="Безинтервала" style:family="paragraph">
      <style:text-properties style:font-name="Liberation Serif" style:font-name-complex="Liberation Serif"/>
    </style:style>
    <style:style style:name="P1719" style:parent-style-name="Безинтервала" style:family="paragraph">
      <style:text-properties style:font-name="Liberation Serif" style:font-name-complex="Liberation Serif"/>
    </style:style>
    <style:style style:name="P1720" style:parent-style-name="Безинтервала" style:family="paragraph">
      <style:text-properties style:font-name="Liberation Serif" style:font-name-complex="Liberation Serif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Безинтервала" style:family="paragraph">
      <style:text-properties style:font-name="Liberation Serif" style:font-name-complex="Liberation Serif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Безинтервала" style:family="paragraph">
      <style:text-properties style:font-name="Liberation Serif" style:font-name-complex="Liberation Serif" style:font-weight-complex="bold"/>
    </style:style>
    <style:style style:name="P1725" style:parent-style-name="Безинтервала" style:family="paragraph">
      <style:text-properties style:font-name="Liberation Serif" style:font-name-complex="Liberation Serif"/>
    </style:style>
    <style:style style:name="P1726" style:parent-style-name="Безинтервала" style:family="paragraph">
      <style:text-properties style:font-name="Liberation Serif" style:font-name-complex="Liberation Serif"/>
    </style:style>
    <style:style style:name="TableRow1727" style:family="table-row">
      <style:table-row-properties style:min-row-height="0.1826in" style:use-optimal-row-height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Безинтервала" style:family="paragraph">
      <style:text-properties style:font-name="Liberation Serif" style:font-name-complex="Liberation Serif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Безинтервала" style:family="paragraph">
      <style:text-properties style:font-name="Liberation Serif" style:font-name-complex="Liberation Serif"/>
    </style:style>
    <style:style style:name="P1734" style:parent-style-name="Безинтервала" style:family="paragraph">
      <style:text-properties style:font-name="Liberation Serif" style:font-name-complex="Liberation Serif"/>
    </style:style>
    <style:style style:name="P1735" style:parent-style-name="Безинтервала" style:family="paragraph">
      <style:text-properties style:font-name="Liberation Serif" style:font-name-complex="Liberation Serif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17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1739" style:parent-style-name="Основнойшрифтабзаца" style:family="text">
      <style:text-properties style:font-name="Liberation Serif" style:font-name-complex="Liberation Serif"/>
    </style:style>
    <style:style style:name="T17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741" style:parent-style-name="Безинтервала" style:family="paragraph">
      <style:text-properties style:font-name="Liberation Serif" style:font-name-complex="Liberation Serif"/>
    </style:style>
    <style:style style:name="T1742" style:parent-style-name="Основнойшрифтабзаца" style:family="text">
      <style:text-properties style:font-name="Liberation Serif" style:font-name-complex="Liberation Serif"/>
    </style:style>
    <style:style style:name="T174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44" style:parent-style-name="Основнойшрифтабзаца" style:family="text">
      <style:text-properties style:font-name="Liberation Serif" style:font-name-complex="Liberation Serif"/>
    </style:style>
    <style:style style:name="T174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46" style:parent-style-name="Основнойшрифтабзаца" style:family="text">
      <style:text-properties style:font-name="Liberation Serif" style:font-name-complex="Liberation Serif"/>
    </style:style>
    <style:style style:name="T174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48" style:parent-style-name="Основнойшрифтабзаца" style:family="text">
      <style:text-properties style:font-name="Liberation Serif" style:font-name-complex="Liberation Serif"/>
    </style:style>
    <style:style style:name="T174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50" style:parent-style-name="Основнойшрифтабзаца" style:family="text">
      <style:text-properties style:font-name="Liberation Serif" style:font-name-complex="Liberation Serif"/>
    </style:style>
    <style:style style:name="TableRow1751" style:family="table-row">
      <style:table-row-properties style:min-row-height="0.1826in" style:use-optimal-row-height="false"/>
    </style:style>
    <style:style style:name="P175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753" style:parent-style-name="Безинтервала" style:family="paragraph">
      <style:text-properties style:font-name="Liberation Serif" style:font-name-complex="Liberation Serif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Безинтервала" style:family="paragraph">
      <style:text-properties style:font-name="Liberation Serif" style:font-name-complex="Liberation Serif"/>
    </style:style>
    <style:style style:name="P1756" style:parent-style-name="Безинтервала" style:family="paragraph">
      <style:text-properties style:font-name="Liberation Serif" style:font-name-complex="Liberation Serif"/>
    </style:style>
    <style:style style:name="P1757" style:parent-style-name="Безинтервала" style:family="paragraph">
      <style:text-properties style:font-name="Liberation Serif" style:font-name-complex="Liberation Serif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Безинтервала" style:family="paragraph">
      <style:text-properties style:font-name="Liberation Serif" style:font-name-complex="Liberation Serif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Основнойшрифтабзаца" style:family="text">
      <style:text-properties style:font-name="Liberation Serif" style:font-name-complex="Liberation Serif"/>
    </style:style>
    <style:style style:name="T176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763" style:parent-style-name="Безинтервала" style:family="paragraph">
      <style:text-properties style:font-name="Liberation Serif" style:font-name-complex="Liberation Serif"/>
    </style:style>
    <style:style style:name="P1764" style:parent-style-name="Безинтервала" style:family="paragraph">
      <style:text-properties style:font-name="Liberation Serif" style:font-name-complex="Liberation Serif"/>
    </style:style>
    <style:style style:name="TableRow1765" style:family="table-row">
      <style:table-row-properties style:min-row-height="0.1826in" style:use-optimal-row-height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Безинтервала" style:family="paragraph">
      <style:text-properties style:font-name="Liberation Serif" style:font-name-complex="Liberation Serif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Безинтервала" style:family="paragraph">
      <style:text-properties style:font-name="Liberation Serif" style:font-name-complex="Liberation Serif"/>
    </style:style>
    <style:style style:name="P1772" style:parent-style-name="Безинтервала" style:family="paragraph">
      <style:text-properties style:font-name="Liberation Serif" style:font-name-complex="Liberation Serif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17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1776" style:parent-style-name="Основнойшрифтабзаца" style:family="text">
      <style:text-properties style:font-name="Liberation Serif" style:font-name-complex="Liberation Serif"/>
    </style:style>
    <style:style style:name="T177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778" style:parent-style-name="Безинтервала" style:family="paragraph">
      <style:text-properties style:font-name="Liberation Serif" style:font-name-complex="Liberation Serif"/>
    </style:style>
    <style:style style:name="T1779" style:parent-style-name="Основнойшрифтабзаца" style:family="text">
      <style:text-properties style:font-name="Liberation Serif" style:font-name-complex="Liberation Serif"/>
    </style:style>
    <style:style style:name="T178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81" style:parent-style-name="Основнойшрифтабзаца" style:family="text">
      <style:text-properties style:font-name="Liberation Serif" style:font-name-complex="Liberation Serif"/>
    </style:style>
    <style:style style:name="T178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83" style:parent-style-name="Основнойшрифтабзаца" style:family="text">
      <style:text-properties style:font-name="Liberation Serif" style:font-name-complex="Liberation Serif"/>
    </style:style>
    <style:style style:name="T178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785" style:parent-style-name="Основнойшрифтабзаца" style:family="text">
      <style:text-properties style:font-name="Liberation Serif" style:font-name-complex="Liberation Serif"/>
    </style:style>
    <style:style style:name="TableRow1786" style:family="table-row">
      <style:table-row-properties style:min-row-height="0.1826in"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Безинтервала" style:family="paragraph">
      <style:text-properties style:font-name="Liberation Serif" style:font-name-complex="Liberation Serif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Безинтервала" style:family="paragraph">
      <style:text-properties style:font-name="Liberation Serif" style:font-name-complex="Liberation Serif"/>
    </style:style>
    <style:style style:name="P1793" style:parent-style-name="Безинтервала" style:family="paragraph">
      <style:text-properties style:font-name="Liberation Serif" style:font-name-complex="Liberation Serif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179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1797" style:parent-style-name="Основнойшрифтабзаца" style:family="text">
      <style:text-properties style:font-name="Liberation Serif" style:font-name-complex="Liberation Serif"/>
    </style:style>
    <style:style style:name="T17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799" style:parent-style-name="Безинтервала" style:family="paragraph">
      <style:text-properties style:font-name="Liberation Serif" style:font-name-complex="Liberation Serif"/>
    </style:style>
    <style:style style:name="T1800" style:parent-style-name="Основнойшрифтабзаца" style:family="text">
      <style:text-properties style:font-name="Liberation Serif" style:font-name-complex="Liberation Serif"/>
    </style:style>
    <style:style style:name="T180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02" style:parent-style-name="Основнойшрифтабзаца" style:family="text">
      <style:text-properties style:font-name="Liberation Serif" style:font-name-complex="Liberation Serif"/>
    </style:style>
    <style:style style:name="T180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04" style:parent-style-name="Основнойшрифтабзаца" style:family="text">
      <style:text-properties style:font-name="Liberation Serif" style:font-name-complex="Liberation Serif"/>
    </style:style>
    <style:style style:name="T180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06" style:parent-style-name="Основнойшрифтабзаца" style:family="text">
      <style:text-properties style:font-name="Liberation Serif" style:font-name-complex="Liberation Serif"/>
    </style:style>
    <style:style style:name="TableRow1807" style:family="table-row">
      <style:table-row-properties style:min-row-height="0.1826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Безинтервала" style:family="paragraph">
      <style:text-properties style:font-name="Liberation Serif" style:font-name-complex="Liberation Serif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Безинтервала" style:family="paragraph">
      <style:text-properties style:font-name="Liberation Serif" style:font-name-complex="Liberation Serif"/>
    </style:style>
    <style:style style:name="P1814" style:parent-style-name="Безинтервала" style:family="paragraph">
      <style:text-properties style:font-name="Liberation Serif" style:font-name-complex="Liberation Serif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181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1818" style:parent-style-name="Основнойшрифтабзаца" style:family="text">
      <style:text-properties style:font-name="Liberation Serif" style:font-name-complex="Liberation Serif"/>
    </style:style>
    <style:style style:name="T1819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820" style:parent-style-name="Безинтервала" style:family="paragraph">
      <style:text-properties style:font-name="Liberation Serif" style:font-name-complex="Liberation Serif"/>
    </style:style>
    <style:style style:name="T1821" style:parent-style-name="Основнойшрифтабзаца" style:family="text">
      <style:text-properties style:font-name="Liberation Serif" style:font-name-complex="Liberation Serif"/>
    </style:style>
    <style:style style:name="T182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23" style:parent-style-name="Основнойшрифтабзаца" style:family="text">
      <style:text-properties style:font-name="Liberation Serif" style:font-name-complex="Liberation Serif"/>
    </style:style>
    <style:style style:name="T182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25" style:parent-style-name="Основнойшрифтабзаца" style:family="text">
      <style:text-properties style:font-name="Liberation Serif" style:font-name-complex="Liberation Serif"/>
    </style:style>
    <style:style style:name="T182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27" style:parent-style-name="Основнойшрифтабзаца" style:family="text">
      <style:text-properties style:font-name="Liberation Serif" style:font-name-complex="Liberation Serif"/>
    </style:style>
    <style:style style:name="TableRow1828" style:family="table-row">
      <style:table-row-properties style:min-row-height="0.1826in" style:use-optimal-row-height="false"/>
    </style:style>
    <style:style style:name="P182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830" style:parent-style-name="Безинтервала" style:family="paragraph">
      <style:text-properties style:font-name="Liberation Serif" style:font-name-complex="Liberation Serif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Безинтервала" style:family="paragraph">
      <style:text-properties style:font-name="Liberation Serif" style:font-name-complex="Liberation Serif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Безинтервала" style:family="paragraph">
      <style:text-properties style:font-name="Liberation Serif" style:font-name-complex="Liberation Serif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1836" style:parent-style-name="Основнойшрифтабзаца" style:family="text">
      <style:text-properties style:font-name="Liberation Serif" style:font-name-complex="Liberation Serif"/>
    </style:style>
    <style:style style:name="T183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838" style:parent-style-name="Безинтервала" style:family="paragraph">
      <style:text-properties style:font-name="Liberation Serif" style:font-name-complex="Liberation Serif"/>
    </style:style>
    <style:style style:name="P1839" style:parent-style-name="Безинтервала" style:family="paragraph">
      <style:text-properties style:font-name="Liberation Serif" style:font-name-complex="Liberation Serif"/>
    </style:style>
    <style:style style:name="TableRow1840" style:family="table-row">
      <style:table-row-properties style:min-row-height="0.1826in"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Безинтервала" style:family="paragraph">
      <style:text-properties style:font-name="Liberation Serif" style:font-name-complex="Liberation Serif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Безинтервала" style:family="paragraph">
      <style:text-properties style:font-name="Liberation Serif" style:font-name-complex="Liberation Serif"/>
    </style:style>
    <style:style style:name="P1847" style:parent-style-name="Безинтервала" style:family="paragraph"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T184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T1851" style:parent-style-name="Основнойшрифтабзаца" style:family="text">
      <style:text-properties style:font-name="Liberation Serif" style:font-name-complex="Liberation Serif"/>
    </style:style>
    <style:style style:name="T18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853" style:parent-style-name="Безинтервала" style:family="paragraph">
      <style:text-properties style:font-name="Liberation Serif" style:font-name-complex="Liberation Serif"/>
    </style:style>
    <style:style style:name="P1854" style:parent-style-name="Безинтервала" style:family="paragraph">
      <style:text-properties style:font-name="Liberation Serif" style:font-name-complex="Liberation Serif"/>
    </style:style>
    <style:style style:name="T1855" style:parent-style-name="Основнойшрифтабзаца" style:family="text">
      <style:text-properties style:font-name="Liberation Serif" style:font-name-complex="Liberation Serif"/>
    </style:style>
    <style:style style:name="T185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57" style:parent-style-name="Основнойшрифтабзаца" style:family="text">
      <style:text-properties style:font-name="Liberation Serif" style:font-name-complex="Liberation Serif"/>
    </style:style>
    <style:style style:name="T185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59" style:parent-style-name="Основнойшрифтабзаца" style:family="text">
      <style:text-properties style:font-name="Liberation Serif" style:font-name-complex="Liberation Serif"/>
    </style:style>
    <style:style style:name="T18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61" style:parent-style-name="Основнойшрифтабзаца" style:family="text">
      <style:text-properties style:font-name="Liberation Serif" style:font-name-complex="Liberation Serif"/>
    </style:style>
    <style:style style:name="TableRow1862" style:family="table-row">
      <style:table-row-properties style:min-row-height="0.1826in" style:use-optimal-row-height="false"/>
    </style:style>
    <style:style style:name="P186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1864" style:parent-style-name="Безинтервала" style:family="paragraph">
      <style:text-properties style:font-name="Liberation Serif" style:font-name-complex="Liberation Serif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Безинтервала" style:family="paragraph">
      <style:text-properties style:font-name="Liberation Serif" style:font-name-complex="Liberation Serif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Безинтервала" style:family="paragraph">
      <style:text-properties style:font-name="Liberation Serif" style:font-name-complex="Liberation Serif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1870" style:parent-style-name="Основнойшрифтабзаца" style:family="text">
      <style:text-properties style:font-name="Liberation Serif" style:font-name-complex="Liberation Serif"/>
    </style:style>
    <style:style style:name="T18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872" style:parent-style-name="Безинтервала" style:family="paragraph">
      <style:text-properties style:font-name="Liberation Serif" style:font-name-complex="Liberation Serif"/>
    </style:style>
    <style:style style:name="P1873" style:parent-style-name="Безинтервала" style:family="paragraph">
      <style:text-properties style:font-name="Liberation Serif" style:font-name-complex="Liberation Serif"/>
    </style:style>
    <style:style style:name="TableRow1874" style:family="table-row">
      <style:table-row-properties style:min-row-height="0.1826in" style:use-optimal-row-height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Безинтервала" style:family="paragraph">
      <style:text-properties style:font-name="Liberation Serif" style:font-name-complex="Liberation Serif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Безинтервала" style:family="paragraph">
      <style:text-properties style:font-name="Liberation Serif" style:font-name-complex="Liberation Serif"/>
    </style:style>
    <style:style style:name="P1881" style:parent-style-name="Безинтервала" style:family="paragraph">
      <style:text-properties style:font-name="Liberation Serif" style:font-name-complex="Liberation Seri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188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Основнойшрифтабзаца" style:family="text">
      <style:text-properties style:font-name="Liberation Serif" style:font-name-complex="Liberation Serif"/>
    </style:style>
    <style:style style:name="T1886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887" style:parent-style-name="Безинтервала" style:family="paragraph">
      <style:text-properties style:font-name="Liberation Serif" style:font-name-complex="Liberation Serif"/>
    </style:style>
    <style:style style:name="T1888" style:parent-style-name="Основнойшрифтабзаца" style:family="text">
      <style:text-properties style:font-name="Liberation Serif" style:font-name-complex="Liberation Serif"/>
    </style:style>
    <style:style style:name="T188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90" style:parent-style-name="Основнойшрифтабзаца" style:family="text">
      <style:text-properties style:font-name="Liberation Serif" style:font-name-complex="Liberation Serif"/>
    </style:style>
    <style:style style:name="T189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92" style:parent-style-name="Основнойшрифтабзаца" style:family="text">
      <style:text-properties style:font-name="Liberation Serif" style:font-name-complex="Liberation Serif"/>
    </style:style>
    <style:style style:name="T189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894" style:parent-style-name="Основнойшрифтабзаца" style:family="text">
      <style:text-properties style:font-name="Liberation Serif" style:font-name-complex="Liberation Serif"/>
    </style:style>
    <style:style style:name="TableRow1895" style:family="table-row">
      <style:table-row-properties style:min-row-height="0.1826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Безинтервала" style:family="paragraph"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Безинтервала" style:family="paragraph">
      <style:text-properties style:font-name="Liberation Serif" style:font-name-complex="Liberation Serif"/>
    </style:style>
    <style:style style:name="P1902" style:parent-style-name="Безинтервала" style:family="paragraph">
      <style:text-properties style:font-name="Liberation Serif" style:font-name-complex="Liberation Serif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1906" style:parent-style-name="Основнойшрифтабзаца" style:family="text">
      <style:text-properties style:font-name="Liberation Serif" style:font-name-complex="Liberation Serif"/>
    </style:style>
    <style:style style:name="T1907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908" style:parent-style-name="Безинтервала" style:family="paragraph">
      <style:text-properties style:font-name="Liberation Serif" style:font-name-complex="Liberation Serif"/>
    </style:style>
    <style:style style:name="T1909" style:parent-style-name="Основнойшрифтабзаца" style:family="text">
      <style:text-properties style:font-name="Liberation Serif" style:font-name-complex="Liberation Serif"/>
    </style:style>
    <style:style style:name="T19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11" style:parent-style-name="Основнойшрифтабзаца" style:family="text">
      <style:text-properties style:font-name="Liberation Serif" style:font-name-complex="Liberation Serif"/>
    </style:style>
    <style:style style:name="T191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13" style:parent-style-name="Основнойшрифтабзаца" style:family="text">
      <style:text-properties style:font-name="Liberation Serif" style:font-name-complex="Liberation Serif"/>
    </style:style>
    <style:style style:name="T19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15" style:parent-style-name="Основнойшрифтабзаца" style:family="text">
      <style:text-properties style:font-name="Liberation Serif" style:font-name-complex="Liberation Serif"/>
    </style:style>
    <style:style style:name="TableRow1916" style:family="table-row">
      <style:table-row-properties style:min-row-height="0.1826in" style:use-optimal-row-height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Безинтервала" style:family="paragraph">
      <style:text-properties style:font-name="Liberation Serif" style:font-name-complex="Liberation Serif"/>
    </style:style>
    <style:style style:name="P1921" style:parent-style-name="Безинтервала" style:family="paragraph">
      <style:text-properties style:font-name="Liberation Serif" style:font-name-complex="Liberation Serif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Безинтервала" style:family="paragraph">
      <style:text-properties style:font-name="Liberation Serif" style:font-name-complex="Liberation Serif"/>
    </style:style>
    <style:style style:name="P1924" style:parent-style-name="Безинтервала" style:family="paragraph">
      <style:text-properties style:font-name="Liberation Serif" style:font-name-complex="Liberation Serif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1928" style:parent-style-name="Основнойшрифтабзаца" style:family="text">
      <style:text-properties style:font-name="Liberation Serif" style:font-name-complex="Liberation Serif"/>
    </style:style>
    <style:style style:name="T1929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930" style:parent-style-name="Безинтервала" style:family="paragraph">
      <style:text-properties style:font-name="Liberation Serif" style:font-name-complex="Liberation Serif"/>
    </style:style>
    <style:style style:name="T1931" style:parent-style-name="Основнойшрифтабзаца" style:family="text">
      <style:text-properties style:font-name="Liberation Serif" style:font-name-complex="Liberation Serif"/>
    </style:style>
    <style:style style:name="T19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33" style:parent-style-name="Основнойшрифтабзаца" style:family="text">
      <style:text-properties style:font-name="Liberation Serif" style:font-name-complex="Liberation Serif"/>
    </style:style>
    <style:style style:name="T193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35" style:parent-style-name="Основнойшрифтабзаца" style:family="text">
      <style:text-properties style:font-name="Liberation Serif" style:font-name-complex="Liberation Serif"/>
    </style:style>
    <style:style style:name="T193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37" style:parent-style-name="Основнойшрифтабзаца" style:family="text">
      <style:text-properties style:font-name="Liberation Serif" style:font-name-complex="Liberation Serif"/>
    </style:style>
    <style:style style:name="T193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39" style:parent-style-name="Основнойшрифтабзаца" style:family="text">
      <style:text-properties style:font-name="Liberation Serif" style:font-name-complex="Liberation Serif"/>
    </style:style>
    <style:style style:name="TableRow1940" style:family="table-row">
      <style:table-row-properties style:min-row-height="0.1826in" style:use-optimal-row-height="false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Row1943" style:family="table-row">
      <style:table-row-properties style:min-row-height="0.1826in"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Безинтервала" style:family="paragraph">
      <style:paragraph-properties fo:text-align="center"/>
    </style:style>
    <style:style style:name="T194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47" style:parent-style-name="Основнойшрифтабзаца" style:family="text">
      <style:text-properties style:font-name="Liberation Serif" style:font-name-complex="Liberation Serif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Безинтервала" style:family="paragraph">
      <style:text-properties style:font-name="Liberation Serif" style:font-name-complex="Liberation Serif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Безинтервала" style:family="paragraph">
      <style:text-properties style:font-name="Liberation Serif" style:font-name-complex="Liberation Serif"/>
    </style:style>
    <style:style style:name="P1952" style:parent-style-name="Безинтервала" style:family="paragraph">
      <style:text-properties style:font-name="Liberation Serif" style:font-name-complex="Liberation Serif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195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1956" style:parent-style-name="Основнойшрифтабзаца" style:family="text">
      <style:text-properties style:font-name="Liberation Serif" style:font-name-complex="Liberation Serif"/>
    </style:style>
    <style:style style:name="T1957" style:parent-style-name="Основнойшрифтабзаца" style:family="text">
      <style:text-properties style:font-name="Liberation Serif" style:font-name-complex="Liberation Serif"/>
    </style:style>
    <style:style style:name="T1958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959" style:parent-style-name="Безинтервала" style:family="paragraph">
      <style:text-properties style:font-name="Liberation Serif" style:font-name-complex="Liberation Serif"/>
    </style:style>
    <style:style style:name="T1960" style:parent-style-name="Основнойшрифтабзаца" style:family="text">
      <style:text-properties style:font-name="Liberation Serif" style:font-name-complex="Liberation Serif"/>
    </style:style>
    <style:style style:name="T19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2" style:parent-style-name="Основнойшрифтабзаца" style:family="text">
      <style:text-properties style:font-name="Liberation Serif" style:font-name-complex="Liberation Serif"/>
    </style:style>
    <style:style style:name="T19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4" style:parent-style-name="Основнойшрифтабзаца" style:family="text">
      <style:text-properties style:font-name="Liberation Serif" style:font-name-complex="Liberation Serif"/>
    </style:style>
    <style:style style:name="T196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6" style:parent-style-name="Основнойшрифтабзаца" style:family="text">
      <style:text-properties style:font-name="Liberation Serif" style:font-name-complex="Liberation Serif"/>
    </style:style>
    <style:style style:name="T196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68" style:parent-style-name="Основнойшрифтабзаца" style:family="text">
      <style:text-properties style:font-name="Liberation Serif" style:font-name-complex="Liberation Serif"/>
    </style:style>
    <style:style style:name="TableRow1969" style:family="table-row">
      <style:table-row-properties style:min-row-height="0.1826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Безинтервала" style:family="paragraph">
      <style:text-properties style:font-name="Liberation Serif" style:font-name-complex="Liberation Serif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Безинтервала" style:family="paragraph">
      <style:text-properties style:font-name="Liberation Serif" style:font-name-complex="Liberation Serif"/>
    </style:style>
    <style:style style:name="P1976" style:parent-style-name="Безинтервала" style:family="paragraph">
      <style:text-properties style:font-name="Liberation Serif" style:font-name-complex="Liberation Serif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1980" style:parent-style-name="Основнойшрифтабзаца" style:family="text">
      <style:text-properties style:font-name="Liberation Serif" style:font-name-complex="Liberation Serif"/>
    </style:style>
    <style:style style:name="T198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1982" style:parent-style-name="Безинтервала" style:family="paragraph">
      <style:text-properties style:font-name="Liberation Serif" style:font-name-complex="Liberation Serif"/>
    </style:style>
    <style:style style:name="T1983" style:parent-style-name="Основнойшрифтабзаца" style:family="text">
      <style:text-properties style:font-name="Liberation Serif" style:font-name-complex="Liberation Serif"/>
    </style:style>
    <style:style style:name="T198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85" style:parent-style-name="Основнойшрифтабзаца" style:family="text">
      <style:text-properties style:font-name="Liberation Serif" style:font-name-complex="Liberation Serif"/>
    </style:style>
    <style:style style:name="T198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87" style:parent-style-name="Основнойшрифтабзаца" style:family="text">
      <style:text-properties style:font-name="Liberation Serif" style:font-name-complex="Liberation Serif"/>
    </style:style>
    <style:style style:name="T198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1989" style:parent-style-name="Основнойшрифтабзаца" style:family="text">
      <style:text-properties style:font-name="Liberation Serif" style:font-name-complex="Liberation Serif"/>
    </style:style>
    <style:style style:name="TableRow1990" style:family="table-row">
      <style:table-row-properties style:min-row-height="0.1826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Безинтервала" style:family="paragraph">
      <style:text-properties style:font-name="Liberation Serif" style:font-name-complex="Liberation Serif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Безинтервала" style:family="paragraph">
      <style:text-properties style:font-name="Liberation Serif" style:font-name-complex="Liberation Serif"/>
    </style:style>
    <style:style style:name="P1997" style:parent-style-name="Безинтервала" style:family="paragraph">
      <style:text-properties style:font-name="Liberation Serif" style:font-name-complex="Liberation Serif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Безинтервала" style:family="paragraph">
      <style:text-properties style:font-name="Liberation Serif" style:font-name-complex="Liberation Serif" style:font-weight-complex="bold"/>
    </style:style>
    <style:style style:name="P2002" style:parent-style-name="Безинтервала" style:family="paragraph">
      <style:text-properties style:font-name="Liberation Serif" style:font-name-complex="Liberation Serif"/>
    </style:style>
    <style:style style:name="T2003" style:parent-style-name="Основнойшрифтабзаца" style:family="text">
      <style:text-properties style:font-name="Liberation Serif" style:font-name-complex="Liberation Serif"/>
    </style:style>
    <style:style style:name="T200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05" style:parent-style-name="Основнойшрифтабзаца" style:family="text">
      <style:text-properties style:font-name="Liberation Serif" style:font-name-complex="Liberation Serif"/>
    </style:style>
    <style:style style:name="T200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07" style:parent-style-name="Основнойшрифтабзаца" style:family="text">
      <style:text-properties style:font-name="Liberation Serif" style:font-name-complex="Liberation Serif"/>
    </style:style>
    <style:style style:name="T200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09" style:parent-style-name="Основнойшрифтабзаца" style:family="text">
      <style:text-properties style:font-name="Liberation Serif" style:font-name-complex="Liberation Serif"/>
    </style:style>
    <style:style style:name="T201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11" style:parent-style-name="Основнойшрифтабзаца" style:family="text">
      <style:text-properties style:font-name="Liberation Serif" style:font-name-complex="Liberation Serif"/>
    </style:style>
    <style:style style:name="TableRow2012" style:family="table-row">
      <style:table-row-properties style:min-row-height="0.1826in" style:use-optimal-row-height="false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Безинтервала" style:family="paragraph">
      <style:text-properties style:font-name="Liberation Serif" style:font-name-complex="Liberation Serif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Безинтервала" style:family="paragraph">
      <style:text-properties style:font-name="Liberation Serif" style:font-name-complex="Liberation Serif"/>
    </style:style>
    <style:style style:name="P2019" style:parent-style-name="Безинтервала" style:family="paragraph">
      <style:text-properties style:font-name="Liberation Serif" style:font-name-complex="Liberation Serif"/>
    </style:style>
    <style:style style:name="P2020" style:parent-style-name="Безинтервала" style:family="paragraph">
      <style:text-properties style:font-name="Liberation Serif" style:font-name-complex="Liberation Serif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202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Безинтервала" style:family="paragraph">
      <style:text-properties style:font-name="Liberation Serif" style:font-name-complex="Liberation Serif" style:font-weight-complex="bold"/>
    </style:style>
    <style:style style:name="P2025" style:parent-style-name="Безинтервала" style:family="paragraph">
      <style:text-properties style:font-name="Liberation Serif" style:font-name-complex="Liberation Serif"/>
    </style:style>
    <style:style style:name="T2026" style:parent-style-name="Основнойшрифтабзаца" style:family="text">
      <style:text-properties style:font-name="Liberation Serif" style:font-name-complex="Liberation Serif"/>
    </style:style>
    <style:style style:name="T202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28" style:parent-style-name="Основнойшрифтабзаца" style:family="text">
      <style:text-properties style:font-name="Liberation Serif" style:font-name-complex="Liberation Serif"/>
    </style:style>
    <style:style style:name="T202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30" style:parent-style-name="Основнойшрифтабзаца" style:family="text">
      <style:text-properties style:font-name="Liberation Serif" style:font-name-complex="Liberation Serif"/>
    </style:style>
    <style:style style:name="T203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32" style:parent-style-name="Основнойшрифтабзаца" style:family="text">
      <style:text-properties style:font-name="Liberation Serif" style:font-name-complex="Liberation Serif"/>
    </style:style>
    <style:style style:name="TableRow2033" style:family="table-row">
      <style:table-row-properties style:min-row-height="0.1826in" style:use-optimal-row-height="false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Безинтервала" style:family="paragraph">
      <style:text-properties style:font-name="Liberation Serif" style:font-name-complex="Liberation Serif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Безинтервала" style:family="paragraph">
      <style:text-properties style:font-name="Liberation Serif" style:font-name-complex="Liberation Serif"/>
    </style:style>
    <style:style style:name="P2040" style:parent-style-name="Безинтервала" style:family="paragraph">
      <style:text-properties style:font-name="Liberation Serif" style:font-name-complex="Liberation Serif"/>
    </style:style>
    <style:style style:name="P2041" style:parent-style-name="Безинтервала" style:family="paragraph">
      <style:text-properties style:font-name="Liberation Serif" style:font-name-complex="Liberation Serif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2043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Безинтервала" style:family="paragraph">
      <style:text-properties style:font-name="Liberation Serif" style:font-name-complex="Liberation Serif" style:font-weight-complex="bold"/>
    </style:style>
    <style:style style:name="P2046" style:parent-style-name="Безинтервала" style:family="paragraph">
      <style:text-properties style:font-name="Liberation Serif" style:font-name-complex="Liberation Serif"/>
    </style:style>
    <style:style style:name="T2047" style:parent-style-name="Основнойшрифтабзаца" style:family="text">
      <style:text-properties style:font-name="Liberation Serif" style:font-name-complex="Liberation Serif"/>
    </style:style>
    <style:style style:name="T204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49" style:parent-style-name="Основнойшрифтабзаца" style:family="text">
      <style:text-properties style:font-name="Liberation Serif" style:font-name-complex="Liberation Serif"/>
    </style:style>
    <style:style style:name="T205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51" style:parent-style-name="Основнойшрифтабзаца" style:family="text">
      <style:text-properties style:font-name="Liberation Serif" style:font-name-complex="Liberation Serif"/>
    </style:style>
    <style:style style:name="T205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53" style:parent-style-name="Основнойшрифтабзаца" style:family="text">
      <style:text-properties style:font-name="Liberation Serif" style:font-name-complex="Liberation Serif"/>
    </style:style>
    <style:style style:name="TableRow2054" style:family="table-row">
      <style:table-row-properties style:min-row-height="0.1826in" style:use-optimal-row-height="false"/>
    </style:style>
    <style:style style:name="P2055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2056" style:parent-style-name="Безинтервала" style:family="paragraph">
      <style:text-properties style:font-name="Liberation Serif" style:font-name-complex="Liberation Serif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Безинтервала" style:family="paragraph">
      <style:text-properties style:font-name="Liberation Serif" style:font-name-complex="Liberation Serif"/>
    </style:style>
    <style:style style:name="P2059" style:parent-style-name="Безинтервала" style:family="paragraph">
      <style:text-properties style:font-name="Liberation Serif" style:font-name-complex="Liberation Serif"/>
    </style:style>
    <style:style style:name="P2060" style:parent-style-name="Безинтервала" style:family="paragraph">
      <style:text-properties style:font-name="Liberation Serif" style:font-name-complex="Liberation Serif"/>
    </style:style>
    <style:style style:name="P2061" style:parent-style-name="Безинтервала" style:family="paragraph">
      <style:text-properties style:font-name="Liberation Serif" style:font-name-complex="Liberation Serif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Безинтервала" style:family="paragraph">
      <style:text-properties style:font-name="Liberation Serif" style:font-name-complex="Liberation Serif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Безинтервала" style:family="paragraph">
      <style:text-properties style:font-name="Liberation Serif" style:font-name-complex="Liberation Serif" style:font-weight-complex="bold"/>
    </style:style>
    <style:style style:name="P2066" style:parent-style-name="Безинтервала" style:family="paragraph">
      <style:text-properties style:font-name="Liberation Serif" style:font-name-complex="Liberation Serif"/>
    </style:style>
    <style:style style:name="P2067" style:parent-style-name="Безинтервала" style:family="paragraph">
      <style:text-properties style:font-name="Liberation Serif" style:font-name-complex="Liberation Serif"/>
    </style:style>
    <style:style style:name="TableRow2068" style:family="table-row">
      <style:table-row-properties style:min-row-height="0.1826in"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2072" style:parent-style-name="Основнойшрифтабзаца" style:family="text">
      <style:text-properties style:font-name="Liberation Serif" style:font-name-complex="Liberation Serif"/>
    </style:style>
    <style:style style:name="T2073" style:parent-style-name="Основнойшрифтабзаца" style:family="text">
      <style:text-properties style:font-name="Liberation Serif" style:font-name-complex="Liberation Serif" fo:letter-spacing="-0.0027in"/>
    </style:style>
    <style:style style:name="T2074" style:parent-style-name="Основнойшрифтабзаца" style:family="text">
      <style:text-properties style:font-name="Liberation Serif" style:font-name-complex="Liberation Serif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Безинтервала" style:family="paragraph">
      <style:text-properties style:font-name="Liberation Serif" style:font-name-complex="Liberation Serif"/>
    </style:style>
    <style:style style:name="P2077" style:parent-style-name="Безинтервала" style:family="paragraph">
      <style:text-properties style:font-name="Liberation Serif" style:font-name-complex="Liberation Serif"/>
    </style:style>
    <style:style style:name="P2078" style:parent-style-name="Безинтервала" style:family="paragraph">
      <style:text-properties style:font-name="Liberation Serif" style:font-name-complex="Liberation Serif"/>
    </style:style>
    <style:style style:name="P2079" style:parent-style-name="Безинтервала" style:family="paragraph">
      <style:text-properties style:font-name="Liberation Serif" style:font-name-complex="Liberation Serif"/>
    </style:style>
    <style:style style:name="P2080" style:parent-style-name="Безинтервала" style:family="paragraph">
      <style:text-properties style:font-name="Liberation Serif" style:font-name-complex="Liberation Serif"/>
    </style:style>
    <style:style style:name="P2081" style:parent-style-name="Безинтервала" style:family="paragraph">
      <style:text-properties style:font-name="Liberation Serif" style:font-name-complex="Liberation Serif"/>
    </style:style>
    <style:style style:name="P2082" style:parent-style-name="Безинтервала" style:family="paragraph">
      <style:text-properties style:font-name="Liberation Serif" style:font-name-complex="Liberation Serif"/>
    </style:style>
    <style:style style:name="P2083" style:parent-style-name="Безинтервала" style:family="paragraph">
      <style:text-properties style:font-name="Liberation Serif" style:font-name-complex="Liberation Serif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208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Безинтервала" style:family="paragraph">
      <style:text-properties style:font-name="Liberation Serif" style:font-name-complex="Liberation Serif" style:font-weight-complex="bold"/>
    </style:style>
    <style:style style:name="P2088" style:parent-style-name="Безинтервала" style:family="paragraph">
      <style:text-properties style:font-name="Liberation Serif" style:font-name-complex="Liberation Serif"/>
    </style:style>
    <style:style style:name="T2089" style:parent-style-name="Основнойшрифтабзаца" style:family="text">
      <style:text-properties style:font-name="Liberation Serif" style:font-name-complex="Liberation Serif"/>
    </style:style>
    <style:style style:name="T209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91" style:parent-style-name="Основнойшрифтабзаца" style:family="text">
      <style:text-properties style:font-name="Liberation Serif" style:font-name-complex="Liberation Serif"/>
    </style:style>
    <style:style style:name="T209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93" style:parent-style-name="Основнойшрифтабзаца" style:family="text">
      <style:text-properties style:font-name="Liberation Serif" style:font-name-complex="Liberation Serif"/>
    </style:style>
    <style:style style:name="T209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95" style:parent-style-name="Основнойшрифтабзаца" style:family="text">
      <style:text-properties style:font-name="Liberation Serif" style:font-name-complex="Liberation Serif"/>
    </style:style>
    <style:style style:name="T209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097" style:parent-style-name="Основнойшрифтабзаца" style:family="text">
      <style:text-properties style:font-name="Liberation Serif" style:font-name-complex="Liberation Serif"/>
    </style:style>
    <style:style style:name="TableRow2098" style:family="table-row">
      <style:table-row-properties style:min-row-height="0.1826in"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Безинтервала" style:family="paragraph">
      <style:text-properties style:font-name="Liberation Serif" style:font-name-complex="Liberation Serif"/>
    </style:style>
    <style:style style:name="P2103" style:parent-style-name="Безинтервала" style:family="paragraph">
      <style:text-properties style:font-name="Liberation Serif" style:font-name-complex="Liberation Serif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Безинтервала" style:family="paragraph">
      <style:text-properties style:font-name="Liberation Serif" style:font-name-complex="Liberation Serif"/>
    </style:style>
    <style:style style:name="P2106" style:parent-style-name="Безинтервала" style:family="paragraph">
      <style:text-properties style:font-name="Liberation Serif" style:font-name-complex="Liberation Serif"/>
    </style:style>
    <style:style style:name="P2107" style:parent-style-name="Безинтервала" style:family="paragraph">
      <style:text-properties style:font-name="Liberation Serif" style:font-name-complex="Liberation Serif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210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Безинтервала" style:family="paragraph">
      <style:text-properties style:font-name="Liberation Serif" style:font-name-complex="Liberation Serif" style:font-weight-complex="bold"/>
    </style:style>
    <style:style style:name="P2112" style:parent-style-name="Безинтервала" style:family="paragraph">
      <style:text-properties style:font-name="Liberation Serif" style:font-name-complex="Liberation Serif"/>
    </style:style>
    <style:style style:name="T2113" style:parent-style-name="Основнойшрифтабзаца" style:family="text">
      <style:text-properties style:font-name="Liberation Serif" style:font-name-complex="Liberation Serif"/>
    </style:style>
    <style:style style:name="T211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15" style:parent-style-name="Основнойшрифтабзаца" style:family="text">
      <style:text-properties style:font-name="Liberation Serif" style:font-name-complex="Liberation Serif"/>
    </style:style>
    <style:style style:name="T21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17" style:parent-style-name="Основнойшрифтабзаца" style:family="text">
      <style:text-properties style:font-name="Liberation Serif" style:font-name-complex="Liberation Serif"/>
    </style:style>
    <style:style style:name="T211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19" style:parent-style-name="Основнойшрифтабзаца" style:family="text">
      <style:text-properties style:font-name="Liberation Serif" style:font-name-complex="Liberation Serif"/>
    </style:style>
    <style:style style:name="T212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21" style:parent-style-name="Основнойшрифтабзаца" style:family="text">
      <style:text-properties style:font-name="Liberation Serif" style:font-name-complex="Liberation Serif"/>
    </style:style>
    <style:style style:name="TableRow2122" style:family="table-row">
      <style:table-row-properties style:min-row-height="0.1826in" style:use-optimal-row-height="false"/>
    </style:style>
    <style:style style:name="P212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2124" style:parent-style-name="Безинтервала" style:family="paragraph">
      <style:text-properties style:font-name="Liberation Serif" style:font-name-complex="Liberation Serif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Безинтервала" style:family="paragraph">
      <style:text-properties style:font-name="Liberation Serif" style:font-name-complex="Liberation Serif"/>
    </style:style>
    <style:style style:name="P2127" style:parent-style-name="Безинтервала" style:family="paragraph">
      <style:text-properties style:font-name="Liberation Serif" style:font-name-complex="Liberation Serif"/>
    </style:style>
    <style:style style:name="P2128" style:parent-style-name="Безинтервала" style:family="paragraph">
      <style:text-properties style:font-name="Liberation Serif" style:font-name-complex="Liberation Serif"/>
    </style:style>
    <style:style style:name="P2129" style:parent-style-name="Безинтервала" style:family="paragraph">
      <style:text-properties style:font-name="Liberation Serif" style:font-name-complex="Liberation Serif"/>
    </style:style>
    <style:style style:name="P2130" style:parent-style-name="Безинтервала" style:family="paragraph">
      <style:text-properties style:font-name="Liberation Serif" style:font-name-complex="Liberation Serif"/>
    </style:style>
    <style:style style:name="P2131" style:parent-style-name="Безинтервала" style:family="paragraph">
      <style:text-properties style:font-name="Liberation Serif" style:font-name-complex="Liberation Serif"/>
    </style:style>
    <style:style style:name="P2132" style:parent-style-name="Безинтервала" style:family="paragraph">
      <style:text-properties style:font-name="Liberation Serif" style:font-name-complex="Liberation Serif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Безинтервала" style:family="paragraph">
      <style:text-properties style:font-name="Liberation Serif" style:font-name-complex="Liberation Serif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Безинтервала" style:family="paragraph">
      <style:text-properties style:font-name="Liberation Serif" style:font-name-complex="Liberation Serif" style:font-weight-complex="bold"/>
    </style:style>
    <style:style style:name="P2137" style:parent-style-name="Безинтервала" style:family="paragraph">
      <style:text-properties style:font-name="Liberation Serif" style:font-name-complex="Liberation Serif"/>
    </style:style>
    <style:style style:name="P2138" style:parent-style-name="Безинтервала" style:family="paragraph">
      <style:text-properties style:font-name="Liberation Serif" style:font-name-complex="Liberation Serif"/>
    </style:style>
    <style:style style:name="TableRow2139" style:family="table-row">
      <style:table-row-properties style:min-row-height="0.1826in"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Безинтервала" style:family="paragraph">
      <style:text-properties style:font-name="Liberation Serif" style:font-name-complex="Liberation Serif"/>
    </style:style>
    <style:style style:name="P2144" style:parent-style-name="Безинтервала" style:family="paragraph">
      <style:text-properties style:font-name="Liberation Serif" style:font-name-complex="Liberation Serif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Безинтервала" style:family="paragraph">
      <style:text-properties style:font-name="Liberation Serif" style:font-name-complex="Liberation Serif"/>
    </style:style>
    <style:style style:name="P2147" style:parent-style-name="Безинтервала" style:family="paragraph">
      <style:text-properties style:font-name="Liberation Serif" style:font-name-complex="Liberation Serif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214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Безинтервала" style:family="paragraph">
      <style:text-properties style:font-name="Liberation Serif" style:font-name-complex="Liberation Serif" style:font-weight-complex="bold"/>
    </style:style>
    <style:style style:name="P2152" style:parent-style-name="Безинтервала" style:family="paragraph">
      <style:text-properties style:font-name="Liberation Serif" style:font-name-complex="Liberation Serif"/>
    </style:style>
    <style:style style:name="T2153" style:parent-style-name="Основнойшрифтабзаца" style:family="text">
      <style:text-properties style:font-name="Liberation Serif" style:font-name-complex="Liberation Serif"/>
    </style:style>
    <style:style style:name="T215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55" style:parent-style-name="Основнойшрифтабзаца" style:family="text">
      <style:text-properties style:font-name="Liberation Serif" style:font-name-complex="Liberation Serif"/>
    </style:style>
    <style:style style:name="T215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57" style:parent-style-name="Основнойшрифтабзаца" style:family="text">
      <style:text-properties style:font-name="Liberation Serif" style:font-name-complex="Liberation Serif"/>
    </style:style>
    <style:style style:name="T215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59" style:parent-style-name="Основнойшрифтабзаца" style:family="text">
      <style:text-properties style:font-name="Liberation Serif" style:font-name-complex="Liberation Serif"/>
    </style:style>
    <style:style style:name="T216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61" style:parent-style-name="Основнойшрифтабзаца" style:family="text">
      <style:text-properties style:font-name="Liberation Serif" style:font-name-complex="Liberation Serif"/>
    </style:style>
    <style:style style:name="TableRow2162" style:family="table-row">
      <style:table-row-properties style:min-row-height="0.1826in" style:use-optimal-row-height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Безинтервала" style:family="paragraph">
      <style:text-properties style:font-name="Liberation Serif" style:font-name-complex="Liberation Serif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Безинтервала" style:family="paragraph">
      <style:text-properties style:font-name="Liberation Serif" style:font-name-complex="Liberation Serif"/>
    </style:style>
    <style:style style:name="P2169" style:parent-style-name="Безинтервала" style:family="paragraph">
      <style:text-properties style:font-name="Liberation Serif" style:font-name-complex="Liberation Serif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217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Безинтервала" style:family="paragraph">
      <style:text-properties style:font-name="Liberation Serif" style:font-name-complex="Liberation Serif" style:font-weight-complex="bold"/>
    </style:style>
    <style:style style:name="P2174" style:parent-style-name="Безинтервала" style:family="paragraph">
      <style:text-properties style:font-name="Liberation Serif" style:font-name-complex="Liberation Serif"/>
    </style:style>
    <style:style style:name="T2175" style:parent-style-name="Основнойшрифтабзаца" style:family="text">
      <style:text-properties style:font-name="Liberation Serif" style:font-name-complex="Liberation Serif"/>
    </style:style>
    <style:style style:name="T217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77" style:parent-style-name="Основнойшрифтабзаца" style:family="text">
      <style:text-properties style:font-name="Liberation Serif" style:font-name-complex="Liberation Serif"/>
    </style:style>
    <style:style style:name="T217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79" style:parent-style-name="Основнойшрифтабзаца" style:family="text">
      <style:text-properties style:font-name="Liberation Serif" style:font-name-complex="Liberation Serif"/>
    </style:style>
    <style:style style:name="T218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81" style:parent-style-name="Основнойшрифтабзаца" style:family="text">
      <style:text-properties style:font-name="Liberation Serif" style:font-name-complex="Liberation Serif"/>
    </style:style>
    <style:style style:name="T218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83" style:parent-style-name="Основнойшрифтабзаца" style:family="text">
      <style:text-properties style:font-name="Liberation Serif" style:font-name-complex="Liberation Serif"/>
    </style:style>
    <style:style style:name="TableRow2184" style:family="table-row">
      <style:table-row-properties style:min-row-height="0.1826in" style:use-optimal-row-height="false"/>
    </style:style>
    <style:style style:name="P2185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2186" style:parent-style-name="Безинтервала" style:family="paragraph">
      <style:text-properties style:font-name="Liberation Serif" style:font-name-complex="Liberation Serif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Безинтервала" style:family="paragraph">
      <style:text-properties style:font-name="Liberation Serif" style:font-name-complex="Liberation Serif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Безинтервала" style:family="paragraph">
      <style:text-properties style:font-name="Liberation Serif" style:font-name-complex="Liberation Serif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Безинтервала" style:family="paragraph">
      <style:text-properties style:font-name="Liberation Serif" style:font-name-complex="Liberation Serif" style:font-weight-complex="bold"/>
    </style:style>
    <style:style style:name="P2193" style:parent-style-name="Безинтервала" style:family="paragraph">
      <style:text-properties style:font-name="Liberation Serif" style:font-name-complex="Liberation Serif"/>
    </style:style>
    <style:style style:name="P2194" style:parent-style-name="Безинтервала" style:family="paragraph">
      <style:text-properties style:font-name="Liberation Serif" style:font-name-complex="Liberation Serif"/>
    </style:style>
    <style:style style:name="TableRow2195" style:family="table-row">
      <style:table-row-properties style:min-row-height="0.1826in"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Безинтервала" style:family="paragraph">
      <style:text-properties style:font-name="Liberation Serif" style:font-name-complex="Liberation Serif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Безинтервала" style:family="paragraph">
      <style:text-properties style:font-name="Liberation Serif" style:font-name-complex="Liberation Serif"/>
    </style:style>
    <style:style style:name="P2202" style:parent-style-name="Безинтервала" style:family="paragraph">
      <style:text-properties style:font-name="Liberation Serif" style:font-name-complex="Liberation Serif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220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Безинтервала" style:family="paragraph">
      <style:text-properties style:font-name="Liberation Serif" style:font-name-complex="Liberation Serif" style:font-weight-complex="bold"/>
    </style:style>
    <style:style style:name="P2207" style:parent-style-name="Безинтервала" style:family="paragraph">
      <style:text-properties style:font-name="Liberation Serif" style:font-name-complex="Liberation Serif"/>
    </style:style>
    <style:style style:name="T2208" style:parent-style-name="Основнойшрифтабзаца" style:family="text">
      <style:text-properties style:font-name="Liberation Serif" style:font-name-complex="Liberation Serif"/>
    </style:style>
    <style:style style:name="T220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10" style:parent-style-name="Основнойшрифтабзаца" style:family="text">
      <style:text-properties style:font-name="Liberation Serif" style:font-name-complex="Liberation Serif"/>
    </style:style>
    <style:style style:name="T221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12" style:parent-style-name="Основнойшрифтабзаца" style:family="text">
      <style:text-properties style:font-name="Liberation Serif" style:font-name-complex="Liberation Serif"/>
    </style:style>
    <style:style style:name="T221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14" style:parent-style-name="Основнойшрифтабзаца" style:family="text">
      <style:text-properties style:font-name="Liberation Serif" style:font-name-complex="Liberation Serif"/>
    </style:style>
    <style:style style:name="T221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16" style:parent-style-name="Основнойшрифтабзаца" style:family="text">
      <style:text-properties style:font-name="Liberation Serif" style:font-name-complex="Liberation Serif"/>
    </style:style>
    <style:style style:name="T221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18" style:parent-style-name="Основнойшрифтабзаца" style:family="text">
      <style:text-properties style:font-name="Liberation Serif" style:font-name-complex="Liberation Serif"/>
    </style:style>
    <style:style style:name="TableRow2219" style:family="table-row">
      <style:table-row-properties style:min-row-height="0.1826in"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Безинтервала" style:family="paragraph">
      <style:text-properties style:font-name="Liberation Serif" style:font-name-complex="Liberation Serif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Безинтервала" style:family="paragraph">
      <style:text-properties style:font-name="Liberation Serif" style:font-name-complex="Liberation Serif"/>
    </style:style>
    <style:style style:name="P2226" style:parent-style-name="Безинтервала" style:family="paragraph">
      <style:text-properties style:font-name="Liberation Serif" style:font-name-complex="Liberation Serif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2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Безинтервала" style:family="paragraph">
      <style:text-properties style:font-name="Liberation Serif" style:font-name-complex="Liberation Serif" style:font-weight-complex="bold"/>
    </style:style>
    <style:style style:name="P2231" style:parent-style-name="Безинтервала" style:family="paragraph">
      <style:text-properties style:font-name="Liberation Serif" style:font-name-complex="Liberation Serif"/>
    </style:style>
    <style:style style:name="T2232" style:parent-style-name="Основнойшрифтабзаца" style:family="text">
      <style:text-properties style:font-name="Liberation Serif" style:font-name-complex="Liberation Serif"/>
    </style:style>
    <style:style style:name="T223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34" style:parent-style-name="Основнойшрифтабзаца" style:family="text">
      <style:text-properties style:font-name="Liberation Serif" style:font-name-complex="Liberation Serif"/>
    </style:style>
    <style:style style:name="T223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36" style:parent-style-name="Основнойшрифтабзаца" style:family="text">
      <style:text-properties style:font-name="Liberation Serif" style:font-name-complex="Liberation Serif"/>
    </style:style>
    <style:style style:name="T223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38" style:parent-style-name="Основнойшрифтабзаца" style:family="text">
      <style:text-properties style:font-name="Liberation Serif" style:font-name-complex="Liberation Serif"/>
    </style:style>
    <style:style style:name="TableRow2239" style:family="table-row">
      <style:table-row-properties style:min-row-height="0.1826in"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Row2242" style:family="table-row">
      <style:table-row-properties style:min-row-height="0.1826in" style:use-optimal-row-height="fals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Безинтервала" style:family="paragraph">
      <style:text-properties style:font-name="Liberation Serif" style:font-name-complex="Liberation Serif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Безинтервала" style:family="paragraph">
      <style:text-properties style:font-name="Liberation Serif" style:font-name-complex="Liberation Serif"/>
    </style:style>
    <style:style style:name="P2249" style:parent-style-name="Безинтервала" style:family="paragraph">
      <style:text-properties style:font-name="Liberation Serif" style:font-name-complex="Liberation Serif"/>
    </style:style>
    <style:style style:name="P2250" style:parent-style-name="Безинтервала" style:family="paragraph">
      <style:text-properties style:font-name="Liberation Serif" style:font-name-complex="Liberation Serif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T22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Безинтервала" style:family="paragraph">
      <style:text-properties style:font-name="Liberation Serif" style:font-name-complex="Liberation Serif" style:font-weight-complex="bold"/>
    </style:style>
    <style:style style:name="P2255" style:parent-style-name="Безинтервала" style:family="paragraph">
      <style:text-properties style:font-name="Liberation Serif" style:font-name-complex="Liberation Serif"/>
    </style:style>
    <style:style style:name="T2256" style:parent-style-name="Основнойшрифтабзаца" style:family="text">
      <style:text-properties style:font-name="Liberation Serif" style:font-name-complex="Liberation Serif"/>
    </style:style>
    <style:style style:name="T225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58" style:parent-style-name="Основнойшрифтабзаца" style:family="text">
      <style:text-properties style:font-name="Liberation Serif" style:font-name-complex="Liberation Serif"/>
    </style:style>
    <style:style style:name="T225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60" style:parent-style-name="Основнойшрифтабзаца" style:family="text">
      <style:text-properties style:font-name="Liberation Serif" style:font-name-complex="Liberation Serif"/>
    </style:style>
    <style:style style:name="T22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62" style:parent-style-name="Основнойшрифтабзаца" style:family="text">
      <style:text-properties style:font-name="Liberation Serif" style:font-name-complex="Liberation Serif"/>
    </style:style>
    <style:style style:name="T226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64" style:parent-style-name="Основнойшрифтабзаца" style:family="text">
      <style:text-properties style:font-name="Liberation Serif" style:font-name-complex="Liberation Serif"/>
    </style:style>
    <style:style style:name="TableRow2265" style:family="table-row">
      <style:table-row-properties style:min-row-height="0.1826in"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Безинтервала" style:family="paragraph">
      <style:text-properties style:font-name="Liberation Serif" style:font-name-complex="Liberation Serif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Безинтервала" style:family="paragraph">
      <style:text-properties style:font-name="Liberation Serif" style:font-name-complex="Liberation Serif"/>
    </style:style>
    <style:style style:name="P2272" style:parent-style-name="Безинтервала" style:family="paragraph">
      <style:text-properties style:font-name="Liberation Serif" style:font-name-complex="Liberation Serif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227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Безинтервала" style:family="paragraph">
      <style:text-properties style:font-name="Liberation Serif" style:font-name-complex="Liberation Serif" style:font-weight-complex="bold"/>
    </style:style>
    <style:style style:name="P2277" style:parent-style-name="Безинтервала" style:family="paragraph">
      <style:text-properties style:font-name="Liberation Serif" style:font-name-complex="Liberation Serif"/>
    </style:style>
    <style:style style:name="T2278" style:parent-style-name="Основнойшрифтабзаца" style:family="text">
      <style:text-properties style:font-name="Liberation Serif" style:font-name-complex="Liberation Serif"/>
    </style:style>
    <style:style style:name="T227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80" style:parent-style-name="Основнойшрифтабзаца" style:family="text">
      <style:text-properties style:font-name="Liberation Serif" style:font-name-complex="Liberation Serif"/>
    </style:style>
    <style:style style:name="TableRow2281" style:family="table-row">
      <style:table-row-properties style:min-row-height="0.1826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Безинтервала" style:family="paragraph">
      <style:text-properties style:font-name="Liberation Serif" style:font-name-complex="Liberation Serif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Безинтервала" style:family="paragraph">
      <style:text-properties style:font-name="Liberation Serif" style:font-name-complex="Liberation Serif"/>
    </style:style>
    <style:style style:name="P2288" style:parent-style-name="Безинтервала" style:family="paragraph">
      <style:text-properties style:font-name="Liberation Serif" style:font-name-complex="Liberation Serif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T22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Безинтервала" style:family="paragraph">
      <style:text-properties style:font-name="Liberation Serif" style:font-name-complex="Liberation Serif" style:font-weight-complex="bold"/>
    </style:style>
    <style:style style:name="P2293" style:parent-style-name="Безинтервала" style:family="paragraph">
      <style:text-properties style:font-name="Liberation Serif" style:font-name-complex="Liberation Serif"/>
    </style:style>
    <style:style style:name="T2294" style:parent-style-name="Основнойшрифтабзаца" style:family="text">
      <style:text-properties style:font-name="Liberation Serif" style:font-name-complex="Liberation Serif"/>
    </style:style>
    <style:style style:name="T229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96" style:parent-style-name="Основнойшрифтабзаца" style:family="text">
      <style:text-properties style:font-name="Liberation Serif" style:font-name-complex="Liberation Serif"/>
    </style:style>
    <style:style style:name="T229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98" style:parent-style-name="Основнойшрифтабзаца" style:family="text">
      <style:text-properties style:font-name="Liberation Serif" style:font-name-complex="Liberation Serif"/>
    </style:style>
    <style:style style:name="T229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00" style:parent-style-name="Основнойшрифтабзаца" style:family="text">
      <style:text-properties style:font-name="Liberation Serif" style:font-name-complex="Liberation Serif"/>
    </style:style>
    <style:style style:name="TableRow2301" style:family="table-row">
      <style:table-row-properties style:min-row-height="0.1826in" style:use-optimal-row-height="false"/>
    </style:style>
    <style:style style:name="P2302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2303" style:parent-style-name="Безинтервала" style:family="paragraph">
      <style:text-properties style:font-name="Liberation Serif" style:font-name-complex="Liberation Serif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Безинтервала" style:family="paragraph">
      <style:text-properties style:font-name="Liberation Serif" style:font-name-complex="Liberation Serif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Безинтервала" style:family="paragraph">
      <style:text-properties style:font-name="Liberation Serif" style:font-name-complex="Liberation Serif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Безинтервала" style:family="paragraph">
      <style:text-properties style:font-name="Liberation Serif" style:font-name-complex="Liberation Serif"/>
    </style:style>
    <style:style style:name="P2310" style:parent-style-name="Безинтервала" style:family="paragraph">
      <style:text-properties style:font-name="Liberation Serif" style:font-name-complex="Liberation Serif"/>
    </style:style>
    <style:style style:name="TableRow2311" style:family="table-row">
      <style:table-row-properties style:min-row-height="0.1826in" style:use-optimal-row-height="false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Безинтервала" style:family="paragraph">
      <style:text-properties style:font-name="Liberation Serif" style:font-name-complex="Liberation Serif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Безинтервала" style:family="paragraph">
      <style:text-properties style:font-name="Liberation Serif" style:font-name-complex="Liberation Serif"/>
    </style:style>
    <style:style style:name="P2318" style:parent-style-name="Безинтервала" style:family="paragraph">
      <style:text-properties style:font-name="Liberation Serif" style:font-name-complex="Liberation Serif"/>
    </style:style>
    <style:style style:name="P2319" style:parent-style-name="Безинтервала" style:family="paragraph">
      <style:text-properties style:font-name="Liberation Serif" style:font-name-complex="Liberation Serif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T23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Безинтервала" style:family="paragraph">
      <style:text-properties style:font-name="Liberation Serif" style:font-name-complex="Liberation Serif" style:font-weight-complex="bold"/>
    </style:style>
    <style:style style:name="P2324" style:parent-style-name="Безинтервала" style:family="paragraph">
      <style:text-properties style:font-name="Liberation Serif" style:font-name-complex="Liberation Serif"/>
    </style:style>
    <style:style style:name="T2325" style:parent-style-name="Основнойшрифтабзаца" style:family="text">
      <style:text-properties style:font-name="Liberation Serif" style:font-name-complex="Liberation Serif"/>
    </style:style>
    <style:style style:name="T232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27" style:parent-style-name="Основнойшрифтабзаца" style:family="text">
      <style:text-properties style:font-name="Liberation Serif" style:font-name-complex="Liberation Serif"/>
    </style:style>
    <style:style style:name="T232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29" style:parent-style-name="Основнойшрифтабзаца" style:family="text">
      <style:text-properties style:font-name="Liberation Serif" style:font-name-complex="Liberation Serif"/>
    </style:style>
    <style:style style:name="T2330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31" style:parent-style-name="Основнойшрифтабзаца" style:family="text">
      <style:text-properties style:font-name="Liberation Serif" style:font-name-complex="Liberation Serif"/>
    </style:style>
    <style:style style:name="T2332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33" style:parent-style-name="Основнойшрифтабзаца" style:family="text">
      <style:text-properties style:font-name="Liberation Serif" style:font-name-complex="Liberation Serif"/>
    </style:style>
    <style:style style:name="TableRow2334" style:family="table-row">
      <style:table-row-properties style:min-row-height="0.1826in"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Безинтервала" style:family="paragraph">
      <style:text-properties style:font-name="Liberation Serif" style:font-name-complex="Liberation Serif"/>
    </style:style>
    <style:style style:name="P2339" style:parent-style-name="Безинтервала" style:family="paragraph">
      <style:text-properties style:font-name="Liberation Serif" style:font-name-complex="Liberation Serif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Безинтервала" style:family="paragraph">
      <style:text-properties style:font-name="Liberation Serif" style:font-name-complex="Liberation Serif"/>
    </style:style>
    <style:style style:name="P2342" style:parent-style-name="Безинтервала" style:family="paragraph">
      <style:text-properties style:font-name="Liberation Serif" style:font-name-complex="Liberation Serif"/>
    </style:style>
    <style:style style:name="P2343" style:parent-style-name="Безинтервала" style:family="paragraph">
      <style:text-properties style:font-name="Liberation Serif" style:font-name-complex="Liberation Serif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T234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Безинтервала" style:family="paragraph">
      <style:text-properties style:font-name="Liberation Serif" style:font-name-complex="Liberation Serif" style:font-weight-complex="bold"/>
    </style:style>
    <style:style style:name="T234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49" style:parent-style-name="Основнойшрифтабзаца" style:family="text">
      <style:text-properties style:font-name="Liberation Serif" style:font-name-complex="Liberation Serif"/>
    </style:style>
    <style:style style:name="T2350" style:parent-style-name="Основнойшрифтабзаца" style:family="text">
      <style:text-properties style:font-name="Liberation Serif" style:font-name-complex="Liberation Serif"/>
    </style:style>
    <style:style style:name="T235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52" style:parent-style-name="Основнойшрифтабзаца" style:family="text">
      <style:text-properties style:font-name="Liberation Serif" style:font-name-complex="Liberation Serif"/>
    </style:style>
    <style:style style:name="T235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54" style:parent-style-name="Основнойшрифтабзаца" style:family="text">
      <style:text-properties style:font-name="Liberation Serif" style:font-name-complex="Liberation Serif"/>
    </style:style>
    <style:style style:name="T235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56" style:parent-style-name="Основнойшрифтабзаца" style:family="text">
      <style:text-properties style:font-name="Liberation Serif" style:font-name-complex="Liberation Serif"/>
    </style:style>
    <style:style style:name="TableRow2357" style:family="table-row">
      <style:table-row-properties style:min-row-height="0.1826in" style:use-optimal-row-height="false"/>
    </style:style>
    <style:style style:name="P235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P2359" style:parent-style-name="Безинтервала" style:family="paragraph">
      <style:text-properties style:font-name="Liberation Serif" style:font-name-complex="Liberation Serif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Безинтервала" style:family="paragraph">
      <style:text-properties style:font-name="Liberation Serif" style:font-name-complex="Liberation Serif"/>
    </style:style>
    <style:style style:name="P2362" style:parent-style-name="Безинтервала" style:family="paragraph">
      <style:text-properties style:font-name="Liberation Serif" style:font-name-complex="Liberation Serif"/>
    </style:style>
    <style:style style:name="P2363" style:parent-style-name="Безинтервала" style:family="paragraph">
      <style:text-properties style:font-name="Liberation Serif" style:font-name-complex="Liberation Serif"/>
    </style:style>
    <style:style style:name="P2364" style:parent-style-name="Безинтервала" style:family="paragraph">
      <style:text-properties style:font-name="Liberation Serif" style:font-name-complex="Liberation Serif"/>
    </style:style>
    <style:style style:name="P2365" style:parent-style-name="Безинтервала" style:family="paragraph">
      <style:text-properties style:font-name="Liberation Serif" style:font-name-complex="Liberation Serif"/>
    </style:style>
    <style:style style:name="P2366" style:parent-style-name="Безинтервала" style:family="paragraph">
      <style:text-properties style:font-name="Liberation Serif" style:font-name-complex="Liberation Serif"/>
    </style:style>
    <style:style style:name="P2367" style:parent-style-name="Безинтервала" style:family="paragraph">
      <style:text-properties style:font-name="Liberation Serif" style:font-name-complex="Liberation Serif"/>
    </style:style>
    <style:style style:name="P2368" style:parent-style-name="Безинтервала" style:family="paragraph">
      <style:text-properties style:font-name="Liberation Serif" style:font-name-complex="Liberation Serif"/>
    </style:style>
    <style:style style:name="P2369" style:parent-style-name="Безинтервала" style:family="paragraph">
      <style:text-properties style:font-name="Liberation Serif" style:font-name-complex="Liberation Serif"/>
    </style:style>
    <style:style style:name="P2370" style:parent-style-name="Безинтервала" style:family="paragraph">
      <style:text-properties style:font-name="Liberation Serif" style:font-name-complex="Liberation Serif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Безинтервала" style:family="paragraph">
      <style:text-properties style:font-name="Liberation Serif" style:font-name-complex="Liberation Serif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Безинтервала" style:family="paragraph">
      <style:text-properties style:font-name="Liberation Serif" style:font-name-complex="Liberation Serif" style:font-weight-complex="bold"/>
    </style:style>
    <style:style style:name="P2375" style:parent-style-name="Безинтервала" style:family="paragraph">
      <style:text-properties style:font-name="Liberation Serif" style:font-name-complex="Liberation Serif"/>
    </style:style>
    <style:style style:name="TableRow2376" style:family="table-row">
      <style:table-row-properties style:min-row-height="0.1826in" style:use-optimal-row-height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Безинтервала" style:family="paragraph">
      <style:text-properties style:font-name="Liberation Serif" style:font-name-complex="Liberation Serif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Безинтервала" style:family="paragraph">
      <style:text-properties style:font-name="Liberation Serif" style:font-name-complex="Liberation Serif"/>
    </style:style>
    <style:style style:name="P2383" style:parent-style-name="Безинтервала" style:family="paragraph">
      <style:text-properties style:font-name="Liberation Serif" style:font-name-complex="Liberation Serif"/>
    </style:style>
    <style:style style:name="P2384" style:parent-style-name="Безинтервала" style:family="paragraph">
      <style:text-properties style:font-name="Liberation Serif" style:font-name-complex="Liberation Serif"/>
    </style:style>
    <style:style style:name="P2385" style:parent-style-name="Безинтервала" style:family="paragraph">
      <style:text-properties style:font-name="Liberation Serif" style:font-name-complex="Liberation Serif"/>
    </style:style>
    <style:style style:name="P2386" style:parent-style-name="Безинтервала" style:family="paragraph">
      <style:text-properties style:font-name="Liberation Serif" style:font-name-complex="Liberation Serif"/>
    </style:style>
    <style:style style:name="P2387" style:parent-style-name="Безинтервала" style:family="paragraph">
      <style:text-properties style:font-name="Liberation Serif" style:font-name-complex="Liberation Serif"/>
    </style:style>
    <style:style style:name="P2388" style:parent-style-name="Безинтервала" style:family="paragraph">
      <style:text-properties style:font-name="Liberation Serif" style:font-name-complex="Liberation Serif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T239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239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393" style:parent-style-name="Основнойшрифтабзаца" style:family="text">
      <style:text-properties style:font-name="Liberation Serif" style:font-name-complex="Liberation Serif"/>
    </style:style>
    <style:style style:name="T2394" style:parent-style-name="Основнойшрифтабзаца" style:family="text">
      <style:text-properties style:font-name="Liberation Serif" style:font-name-complex="Liberation Serif"/>
    </style:style>
    <style:style style:name="T2395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96" style:parent-style-name="Основнойшрифтабзаца" style:family="text">
      <style:text-properties style:font-name="Liberation Serif" style:font-name-complex="Liberation Serif"/>
    </style:style>
    <style:style style:name="T239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398" style:parent-style-name="Основнойшрифтабзаца" style:family="text">
      <style:text-properties style:font-name="Liberation Serif" style:font-name-complex="Liberation Serif"/>
    </style:style>
    <style:style style:name="T239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00" style:parent-style-name="Основнойшрифтабзаца" style:family="text">
      <style:text-properties style:font-name="Liberation Serif" style:font-name-complex="Liberation Serif"/>
    </style:style>
    <style:style style:name="TableRow2401" style:family="table-row">
      <style:table-row-properties style:min-row-height="0.1826in" style:use-optimal-row-height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Безинтервала" style:family="paragraph">
      <style:text-properties style:font-name="Liberation Serif" style:font-name-complex="Liberation Serif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Безинтервала" style:family="paragraph">
      <style:text-properties style:font-name="Liberation Serif" style:font-name-complex="Liberation Serif"/>
    </style:style>
    <style:style style:name="P2408" style:parent-style-name="Безинтервала" style:family="paragraph">
      <style:text-properties style:font-name="Liberation Serif" style:font-name-complex="Liberation Serif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T24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Безинтервала" style:family="paragraph">
      <style:text-properties style:font-name="Liberation Serif" style:font-name-complex="Liberation Serif" style:font-weight-complex="bold"/>
    </style:style>
    <style:style style:name="P2413" style:parent-style-name="Безинтервала" style:family="paragraph">
      <style:text-properties style:font-name="Liberation Serif" style:font-name-complex="Liberation Serif" style:font-weight-complex="bold"/>
    </style:style>
    <style:style style:name="T241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415" style:parent-style-name="Основнойшрифтабзаца" style:family="text">
      <style:text-properties style:font-name="Liberation Serif" style:font-name-complex="Liberation Serif"/>
    </style:style>
    <style:style style:name="T2416" style:parent-style-name="Основнойшрифтабзаца" style:family="text">
      <style:text-properties style:font-name="Liberation Serif" style:font-name-complex="Liberation Serif"/>
    </style:style>
    <style:style style:name="T2417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18" style:parent-style-name="Основнойшрифтабзаца" style:family="text">
      <style:text-properties style:font-name="Liberation Serif" style:font-name-complex="Liberation Serif"/>
    </style:style>
    <style:style style:name="T2419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0" style:parent-style-name="Основнойшрифтабзаца" style:family="text">
      <style:text-properties style:font-name="Liberation Serif" style:font-name-complex="Liberation Serif"/>
    </style:style>
    <style:style style:name="T242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2" style:parent-style-name="Основнойшрифтабзаца" style:family="text">
      <style:text-properties style:font-name="Liberation Serif" style:font-name-complex="Liberation Serif"/>
    </style:style>
    <style:style style:name="T242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424" style:parent-style-name="Основнойшрифтабзаца" style:family="text">
      <style:text-properties style:font-name="Liberation Serif" style:font-name-complex="Liberation Serif"/>
    </style:style>
    <style:style style:name="TableRow2425" style:family="table-row">
      <style:table-row-properties style:min-row-height="0.1826in" style:use-optimal-row-height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Безинтервала" style:family="paragraph">
      <style:text-properties style:font-name="Liberation Serif" style:font-name-complex="Liberation Serif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Безинтервала" style:family="paragraph">
      <style:text-properties style:font-name="Liberation Serif" style:font-name-complex="Liberation Serif"/>
    </style:style>
    <style:style style:name="P2432" style:parent-style-name="Безинтервала" style:family="paragraph">
      <style:text-properties style:font-name="Liberation Serif" style:font-name-complex="Liberation Serif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24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Безинтервала" style:family="paragraph">
      <style:text-properties style:font-name="Liberation Serif" style:font-name-complex="Liberation Serif" style:font-weight-complex="bold"/>
    </style:style>
    <style:style style:name="P2437" style:parent-style-name="Безинтервала" style:family="paragraph">
      <style:text-properties style:font-name="Liberation Serif" style:font-name-complex="Liberation Serif"/>
    </style:style>
    <style:style style:name="T2438" style:parent-style-name="Основнойшрифтабзаца" style:family="text">
      <style:text-properties style:font-name="Liberation Serif" style:font-name-complex="Liberation Serif"/>
    </style:style>
    <style:style style:name="TableRow2439" style:family="table-row">
      <style:table-row-properties style:min-row-height="0.1826in" style:use-optimal-row-height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Безинтервала" style:family="paragraph">
      <style:text-properties style:font-name="Liberation Serif" style:font-name-complex="Liberation Serif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Безинтервала" style:family="paragraph">
      <style:text-properties style:font-name="Liberation Serif" style:font-name-complex="Liberation Serif"/>
    </style:style>
    <style:style style:name="P2446" style:parent-style-name="Безинтервала" style:family="paragraph">
      <style:text-properties style:font-name="Liberation Serif" style:font-name-complex="Liberation Serif"/>
    </style:style>
    <style:style style:name="P2447" style:parent-style-name="Безинтервала" style:family="paragraph">
      <style:text-properties style:font-name="Liberation Serif" style:font-name-complex="Liberation Serif"/>
    </style:style>
    <style:style style:name="P2448" style:parent-style-name="Безинтервала" style:family="paragraph">
      <style:text-properties style:font-name="Liberation Serif" style:font-name-complex="Liberation Serif"/>
    </style:style>
    <style:style style:name="P2449" style:parent-style-name="Безинтервала" style:family="paragraph">
      <style:text-properties style:font-name="Liberation Serif" style:font-name-complex="Liberation Serif"/>
    </style:style>
    <style:style style:name="P2450" style:parent-style-name="Безинтервала" style:family="paragraph">
      <style:text-properties style:font-name="Liberation Serif" style:font-name-complex="Liberation Serif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T2452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Безинтервала" style:family="paragraph">
      <style:text-properties style:font-name="Liberation Serif" style:font-name-complex="Liberation Serif" style:font-weight-complex="bold"/>
    </style:style>
    <style:style style:name="P2455" style:parent-style-name="Безинтервала" style:family="paragraph">
      <style:text-properties style:font-name="Liberation Serif" style:font-name-complex="Liberation Serif"/>
    </style:style>
    <style:style style:name="T2456" style:parent-style-name="Основнойшрифтабзаца" style:family="text">
      <style:text-properties style:font-name="Liberation Serif" style:font-name-complex="Liberation Serif"/>
    </style:style>
    <style:style style:name="TableRow2457" style:family="table-row">
      <style:table-row-properties style:min-row-height="0.1826in"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Безинтервала" style:family="paragraph">
      <style:text-properties style:font-name="Liberation Serif" style:font-name-complex="Liberation Serif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Безинтервала" style:family="paragraph">
      <style:text-properties style:font-name="Liberation Serif" style:font-name-complex="Liberation Serif"/>
    </style:style>
    <style:style style:name="P2464" style:parent-style-name="Безинтервала" style:family="paragraph">
      <style:text-properties style:font-name="Liberation Serif" style:font-name-complex="Liberation Serif"/>
    </style:style>
    <style:style style:name="P2465" style:parent-style-name="Безинтервала" style:family="paragraph">
      <style:text-properties style:font-name="Liberation Serif" style:font-name-complex="Liberation Serif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T2467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Безинтервала" style:family="paragraph">
      <style:text-properties style:font-name="Liberation Serif" style:font-name-complex="Liberation Serif" style:font-weight-complex="bold"/>
    </style:style>
    <style:style style:name="P2470" style:parent-style-name="Безинтервала" style:family="paragraph">
      <style:text-properties style:font-name="Liberation Serif" style:font-name-complex="Liberation Serif"/>
    </style:style>
    <style:style style:name="T2471" style:parent-style-name="Основнойшрифтабзаца" style:family="text">
      <style:text-properties style:font-name="Liberation Serif" style:font-name-complex="Liberation Serif"/>
    </style:style>
    <style:style style:name="TableRow2472" style:family="table-row">
      <style:table-row-properties style:min-row-height="0.1826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Безинтервала" style:family="paragraph">
      <style:text-properties style:font-name="Liberation Serif" style:font-name-complex="Liberation Serif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Безинтервала" style:family="paragraph">
      <style:text-properties style:font-name="Liberation Serif" style:font-name-complex="Liberation Serif"/>
    </style:style>
    <style:style style:name="P2479" style:parent-style-name="Безинтервала" style:family="paragraph">
      <style:text-properties style:font-name="Liberation Serif" style:font-name-complex="Liberation Serif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T248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Безинтервала" style:family="paragraph">
      <style:text-properties style:font-name="Liberation Serif" style:font-name-complex="Liberation Serif" style:font-weight-complex="bold"/>
    </style:style>
    <style:style style:name="P2484" style:parent-style-name="Безинтервала" style:family="paragraph">
      <style:text-properties style:font-name="Liberation Serif" style:font-name-complex="Liberation Serif"/>
    </style:style>
    <style:style style:name="T2485" style:parent-style-name="Основнойшрифтабзаца" style:family="text">
      <style:text-properties style:font-name="Liberation Serif" style:font-name-complex="Liberation Serif"/>
    </style:style>
    <style:style style:name="TableRow2486" style:family="table-row">
      <style:table-row-properties style:min-row-height="0.1826in" style:use-optimal-row-height="false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Безинтервала" style:family="paragraph">
      <style:text-properties style:font-name="Liberation Serif" style:font-name-complex="Liberation Serif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Безинтервала" style:family="paragraph">
      <style:text-properties style:font-name="Liberation Serif" style:font-name-complex="Liberation Serif"/>
    </style:style>
    <style:style style:name="P2493" style:parent-style-name="Безинтервала" style:family="paragraph">
      <style:text-properties style:font-name="Liberation Serif" style:font-name-complex="Liberation Serif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T249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Безинтервала" style:family="paragraph">
      <style:text-properties style:font-name="Liberation Serif" style:font-name-complex="Liberation Serif" style:font-weight-complex="bold"/>
    </style:style>
    <style:style style:name="T2498" style:parent-style-name="Основнойшрифтабзаца" style:family="text">
      <style:text-properties style:font-name="Liberation Serif" style:font-name-complex="Liberation Serif" style:font-weight-complex="bold"/>
    </style:style>
    <style:style style:name="T2499" style:parent-style-name="Основнойшрифтабзаца" style:family="text">
      <style:text-properties style:font-name="Liberation Serif" style:font-name-complex="Liberation Serif"/>
    </style:style>
    <style:style style:name="T2500" style:parent-style-name="Основнойшрифтабзаца" style:family="text">
      <style:text-properties style:font-name="Liberation Serif" style:font-name-complex="Liberation Serif"/>
    </style:style>
    <style:style style:name="TableRow2501" style:family="table-row">
      <style:table-row-properties style:min-row-height="0.1826in" style:use-optimal-row-height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Безинтервала" style:family="paragraph">
      <style:paragraph-properties fo:text-align="center"/>
      <style:text-properties style:font-name="Liberation Serif" style:font-name-complex="Liberation Serif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Безинтервала" style:family="paragraph">
      <style:text-properties style:font-name="Liberation Serif" style:font-name-complex="Liberation Serif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Безинтервала" style:family="paragraph">
      <style:text-properties style:font-name="Liberation Serif" style:font-name-complex="Liberation Serif"/>
    </style:style>
    <style:style style:name="P2508" style:parent-style-name="Безинтервала" style:family="paragraph">
      <style:text-properties style:font-name="Liberation Serif" style:font-name-complex="Liberation Serif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T2510" style:parent-style-name="Основнойшрифтабзаца" style:family="text">
      <style:text-properties style:font-name="Liberation Serif" style:font-name-complex="Liberation Serif" style:font-weight-complex="bold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Безинтервала" style:family="paragraph">
      <style:text-properties style:font-name="Liberation Serif" style:font-name-complex="Liberation Serif" style:font-weight-complex="bold"/>
    </style:style>
    <style:style style:name="P2513" style:parent-style-name="Безинтервала" style:family="paragraph">
      <style:text-properties style:font-name="Liberation Serif" style:font-name-complex="Liberation Serif"/>
    </style:style>
    <style:style style:name="T2514" style:parent-style-name="Основнойшрифтабзаца" style:family="text">
      <style:text-properties style:font-name="Liberation Serif" style:font-name-complex="Liberation Serif"/>
    </style:style>
    <style:style style:name="T2515" style:parent-style-name="Основнойшрифтабзаца" style:family="text">
      <style:text-properties style:font-name="Liberation Serif" style:font-name-complex="Liberation Serif"/>
    </style:style>
    <style:style style:name="P2516" style:parent-style-name="Обычный" style:master-page-name="MP3" style:family="paragraph">
      <style:paragraph-properties fo:break-before="page" fo:margin-bottom="0in" fo:line-height="100%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19" style:parent-style-name="Обычный" style:family="paragraph">
      <style:paragraph-properties fo:text-align="center" fo:margin-bottom="0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2520" style:parent-style-name="Обычный" style:family="paragraph">
      <style:paragraph-properties fo:text-align="center" fo:margin-bottom="0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2521" style:parent-style-name="Обычный" style:family="paragraph">
      <style:paragraph-properties fo:text-align="center" fo:margin-bottom="0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weight="bold" style:font-weight-asian="bold" style:font-weight-complex="bold" style:font-style-complex="italic" fo:font-size="12pt" style:font-size-asian="12pt" style:font-size-complex="12pt"/>
    </style:style>
    <style:style style:name="P2522" style:parent-style-name="Обычный" style:family="paragraph">
      <style:paragraph-properties fo:text-align="center" fo:margin-bottom="0in" fo:line-height="100%">
        <style:tab-stops>
          <style:tab-stop style:type="center" style:position="6.2125in"/>
          <style:tab-stop style:type="left" style:position="10.020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527" style:family="table-column">
      <style:table-column-properties style:column-width="4.9187in" style:use-optimal-column-width="false"/>
    </style:style>
    <style:style style:name="TableColumn2528" style:family="table-column">
      <style:table-column-properties style:column-width="1.1812in" style:use-optimal-column-width="false"/>
    </style:style>
    <style:style style:name="TableColumn2529" style:family="table-column">
      <style:table-column-properties style:column-width="0.1965in" style:use-optimal-column-width="false"/>
    </style:style>
    <style:style style:name="TableColumn2530" style:family="table-column">
      <style:table-column-properties style:column-width="3.9013in" style:use-optimal-column-width="false"/>
    </style:style>
    <style:style style:name="TableColumn2531" style:family="table-column">
      <style:table-column-properties style:column-width="0.0361in" style:use-optimal-column-width="false"/>
    </style:style>
    <style:style style:name="TableColumn2532" style:family="table-column">
      <style:table-column-properties style:column-width="0.1777in" style:use-optimal-column-width="false"/>
    </style:style>
    <style:style style:name="Table2526" style:family="table">
      <style:table-properties style:width="10.4118in" fo:margin-left="0in" table:align="left"/>
    </style:style>
    <style:style style:name="TableRow2533" style:family="table-row">
      <style:table-row-properties style:min-row-height="0.4687in" style:use-optimal-row-height="false"/>
    </style:style>
    <style:style style:name="TableCell2534" style:family="table-cell">
      <style:table-cell-properties fo:border="none" style:writing-mode="lr-tb" fo:padding-top="0.05in" fo:padding-left="0.1in" fo:padding-bottom="0.05in" fo:padding-right="0.1in"/>
    </style:style>
    <style:style style:name="P2535" style:parent-style-name="Обычный" style:family="paragraph">
      <style:paragraph-properties fo:margin-bottom="0in">
        <style:tab-stops>
          <style:tab-stop style:type="center" style:position="4.9201in"/>
          <style:tab-stop style:type="left" style:position="6.6666in"/>
        </style:tab-stops>
      </style:paragraph-properties>
    </style:style>
    <style:style style:name="T253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P2541" style:parent-style-name="Обычный" style:family="paragraph">
      <style:paragraph-properties fo:margin-bottom="0in">
        <style:tab-stops>
          <style:tab-stop style:type="center" style:position="4.9201in"/>
          <style:tab-stop style:type="left" style:position="6.6666in"/>
        </style:tab-stops>
      </style:paragraph-properties>
    </style:style>
    <style:style style:name="TableRow2542" style:family="table-row">
      <style:table-row-properties style:min-row-height="0.6208in" style:use-optimal-row-height="false"/>
    </style:style>
    <style:style style:name="TableCell2543" style:family="table-cell">
      <style:table-cell-properties fo:border="none" style:writing-mode="lr-tb" fo:padding-top="0.05in" fo:padding-left="0.1in" fo:padding-bottom="0.05in" fo:padding-right="0.1in"/>
    </style:style>
    <style:style style:name="P254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545" style:parent-style-name="Обычный" style:family="paragraph">
      <style:paragraph-properties fo:margin-bottom="0in"/>
    </style:style>
    <style:style style:name="T254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4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49" style:family="table-cell">
      <style:table-cell-properties fo:border="none" style:writing-mode="lr-tb" fo:padding-top="0.05in" fo:padding-left="0.1in" fo:padding-bottom="0.05in" fo:padding-right="0.1in"/>
    </style:style>
    <style:style style:name="P255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Row2553" style:family="table-row">
      <style:table-row-properties style:min-row-height="0.5458in" style:use-optimal-row-height="false"/>
    </style:style>
    <style:style style:name="TableCell2554" style:family="table-cell">
      <style:table-cell-properties fo:border="none" style:writing-mode="lr-tb" fo:padding-top="0.05in" fo:padding-left="0.1in" fo:padding-bottom="0.05in" fo:padding-right="0.1in"/>
    </style:style>
    <style:style style:name="P2555" style:parent-style-name="Обычный" style:family="paragraph">
      <style:paragraph-properties fo:text-align="center" fo:margin-bottom="0in"/>
    </style:style>
    <style:style style:name="T255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59" style:family="table-cell">
      <style:table-cell-properties fo:border="none" style:writing-mode="lr-tb" fo:padding-top="0.05in" fo:padding-left="0.1in" fo:padding-bottom="0.05in" fo:padding-right="0.1in"/>
    </style:style>
    <style:style style:name="P2560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61" style:parent-style-name="Обычный" style:family="paragraph">
      <style:paragraph-properties fo:text-align="center" fo:margin-bottom="0in"/>
    </style:style>
    <style:style style:name="T25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2563" style:family="table-cell">
      <style:table-cell-properties fo:border="none" style:writing-mode="lr-tb" fo:padding-top="0.05in" fo:padding-left="0.1in" fo:padding-bottom="0.05in" fo:padding-right="0.1in"/>
    </style:style>
    <style:style style:name="P25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565" style:family="table-row">
      <style:table-row-properties style:min-row-height="0.1215in" style:use-optimal-row-height="false"/>
    </style:style>
    <style:style style:name="TableCell2566" style:family="table-cell">
      <style:table-cell-properties fo:border="none" style:writing-mode="lr-tb" fo:padding-top="0.05in" fo:padding-left="0.1in" fo:padding-bottom="0.05in" fo:padding-right="0.1in"/>
    </style:style>
    <style:style style:name="P2567" style:parent-style-name="Обычный" style:family="paragraph">
      <style:paragraph-properties fo:margin-bottom="0in" fo:line-height="100%"/>
    </style:style>
    <style:style style:name="T256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25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72" style:family="table-cell">
      <style:table-cell-properties fo:border="none" style:writing-mode="lr-tb" fo:padding-top="0.05in" fo:padding-left="0.1in" fo:padding-bottom="0.05in" fo:padding-right="0.1in"/>
    </style:style>
    <style:style style:name="P25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74" style:family="table-cell">
      <style:table-cell-properties fo:border="none" style:writing-mode="lr-tb" fo:padding-top="0.05in" fo:padding-left="0.1in" fo:padding-bottom="0.05in" fo:padding-right="0.1in"/>
    </style:style>
    <style:style style:name="P25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57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P2579" style:parent-style-name="Обычный" style:master-page-name="MP4" style:family="paragraph">
      <style:paragraph-properties fo:break-before="page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82" style:parent-style-name="Обычный" style:family="paragraph">
      <style:paragraph-properties fo:margin-bottom="0in" fo:line-height="100%" fo:margin-left="3.7409in">
        <style:tab-stops/>
      </style:paragraph-properties>
    </style:style>
    <style:style style:name="T2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5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2595" style:family="table-column">
      <style:table-column-properties style:column-width="0.3583in"/>
    </style:style>
    <style:style style:name="TableColumn2596" style:family="table-column">
      <style:table-column-properties style:column-width="4.2465in"/>
    </style:style>
    <style:style style:name="TableColumn2597" style:family="table-column">
      <style:table-column-properties style:column-width="2.6604in"/>
    </style:style>
    <style:style style:name="Table2594" style:family="table">
      <style:table-properties style:width="7.2652in" fo:margin-left="-0.2006in" table:align="lef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2pt" style:font-size-asian="2pt" style:font-size-complex="2pt"/>
    </style:style>
    <style:style style:name="TableColumn2607" style:family="table-column">
      <style:table-column-properties style:column-width="0.3583in"/>
    </style:style>
    <style:style style:name="TableColumn2608" style:family="table-column">
      <style:table-column-properties style:column-width="4.2465in"/>
    </style:style>
    <style:style style:name="TableColumn2609" style:family="table-column">
      <style:table-column-properties style:column-width="2.6604in"/>
    </style:style>
    <style:style style:name="Table2606" style:family="table">
      <style:table-properties style:width="7.2652in" fo:margin-left="-0.2006in" table:align="lef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617" style:family="table-row">
      <style:table-row-properties style:min-row-height="0.6625in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24" style:family="table-row">
      <style:table-row-properties style:min-row-height="0.8694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31" style:family="table-row">
      <style:table-row-properties style:min-row-height="0.6847in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38" style:family="table-row">
      <style:table-row-properties style:min-row-height="0.8333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45" style:family="table-row">
      <style:table-row-properties style:min-row-height="0.8333i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52" style:family="table-row">
      <style:table-row-properties style:min-row-height="0.8763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59" style:family="table-row">
      <style:table-row-properties style:min-row-height="0.8333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66" style:family="table-row">
      <style:table-row-properties style:min-row-height="0.8222in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73" style:family="table-row">
      <style:table-row-properties style:min-row-height="0.6861i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80" style:family="table-row">
      <style:table-row-properties style:min-row-height="0.8333in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87" style:family="table-row">
      <style:table-row-properties style:min-row-height="0.8784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694" style:family="table-row">
      <style:table-row-properties style:min-row-height="0.8333in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01" style:family="table-row">
      <style:table-row-properties style:min-row-height="0.9222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27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09" style:family="table-row">
      <style:table-row-properties style:min-row-height="0.8333in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16" style:family="table-row">
      <style:table-row-properties style:min-row-height="0.8333in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" style:family="paragraph">
      <style:paragraph-properties style:vertical-align="auto" fo:margin-bottom="0in" fo:line-height="100%"/>
    </style:style>
    <style:style style:name="T27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2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2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2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2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2" style:family="table-row">
      <style:table-row-properties style:min-row-height="0.8708in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39" style:family="table-row">
      <style:table-row-properties style:min-row-height="0.8333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46" style:family="table-row">
      <style:table-row-properties style:min-row-height="0.925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style:vertical-align="auto" fo:margin-bottom="0in" fo:line-height="100%"/>
    </style:style>
    <style:style style:name="T27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5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5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5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5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5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60" style:family="table-row">
      <style:table-row-properties style:min-row-height="0.7743in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67" style:family="table-row">
      <style:table-row-properties style:min-row-height="0.7791in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style:vertical-align="auto" fo:margin-bottom="0in" fo:line-height="100%"/>
    </style:style>
    <style:style style:name="T27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8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81" style:family="table-row">
      <style:table-row-properties style:min-row-height="0.8333in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style:vertical-align="auto" fo:margin-bottom="0in" fo:line-height="100%"/>
    </style:style>
    <style:style style:name="T27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79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7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795" style:family="table-row">
      <style:table-row-properties style:min-row-height="0.8333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family="paragraph">
      <style:paragraph-properties style:vertical-align="auto" fo:margin-bottom="0in" fo:line-height="100%"/>
    </style:style>
    <style:style style:name="T28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0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09" style:family="table-row">
      <style:table-row-properties style:min-row-height="0.8333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family="paragraph">
      <style:paragraph-properties style:vertical-align="auto" fo:margin-bottom="0in" fo:line-height="100%"/>
    </style:style>
    <style:style style:name="T28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23" style:family="table-row">
      <style:table-row-properties style:min-row-height="0.8333in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Обычный" style:family="paragraph">
      <style:paragraph-properties style:vertical-align="auto" fo:margin-bottom="0in" fo:line-height="100%"/>
    </style:style>
    <style:style style:name="T28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3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3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38" style:family="table-row">
      <style:table-row-properties style:min-row-height="0.775in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style:vertical-align="auto" fo:margin-bottom="0in" fo:line-height="100%"/>
    </style:style>
    <style:style style:name="T28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5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53" style:family="table-row">
      <style:table-row-properties style:min-row-height="0.8333i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style:vertical-align="auto" fo:margin-bottom="0in" fo:line-height="100%"/>
    </style:style>
    <style:style style:name="T28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6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65" style:family="table-row">
      <style:table-row-properties style:min-row-height="0.8305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style:vertical-align="auto" fo:margin-bottom="0in" fo:line-height="100%"/>
    </style:style>
    <style:style style:name="T28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79" style:family="table-row">
      <style:table-row-properties style:min-row-height="0.6694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style:vertical-align="auto" fo:margin-bottom="0in" fo:line-height="100%"/>
    </style:style>
    <style:style style:name="T28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8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8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8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893" style:family="table-row">
      <style:table-row-properties style:min-row-height="0.8708in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style:vertical-align="auto" fo:margin-bottom="0in" fo:line-height="100%"/>
    </style:style>
    <style:style style:name="T29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0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07" style:family="table-row">
      <style:table-row-properties style:min-row-height="0.8333in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style:vertical-align="auto" fo:margin-bottom="0in" fo:line-height="100%"/>
    </style:style>
    <style:style style:name="T29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21" style:family="table-row">
      <style:table-row-properties style:min-row-height="0.8333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style:vertical-align="auto" fo:margin-bottom="0in" fo:line-height="100%"/>
    </style:style>
    <style:style style:name="T292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3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3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3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37" style:family="table-row">
      <style:table-row-properties style:min-row-height="0.8784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style:vertical-align="auto" fo:margin-bottom="0in" fo:line-height="100%"/>
    </style:style>
    <style:style style:name="T29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5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5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56" style:family="table-row">
      <style:table-row-properties style:min-row-height="0.8708in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style:vertical-align="auto" fo:margin-bottom="0in" fo:line-height="100%"/>
    </style:style>
    <style:style style:name="T29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6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6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6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6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7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74" style:family="table-row">
      <style:table-row-properties style:min-row-height="0.8333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Обычный" style:family="paragraph">
      <style:paragraph-properties style:vertical-align="auto" fo:margin-bottom="0in" fo:line-height="100%"/>
    </style:style>
    <style:style style:name="T298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8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8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8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2989" style:family="table-row">
      <style:table-row-properties style:min-row-height="0.925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style:vertical-align="auto" fo:margin-bottom="0in" fo:line-height="100%"/>
    </style:style>
    <style:style style:name="T29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9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29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299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0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08" style:family="table-row">
      <style:table-row-properties style:min-row-height="0.8263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style:vertical-align="auto" fo:margin-bottom="0in" fo:line-height="100%"/>
    </style:style>
    <style:style style:name="T301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1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1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2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2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2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2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2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2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26" style:family="table-row">
      <style:table-row-properties style:min-row-height="0.8333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style:vertical-align="auto" fo:margin-bottom="0in" fo:line-height="100%"/>
    </style:style>
    <style:style style:name="T30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3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3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40" style:family="table-row">
      <style:table-row-properties style:min-row-height="0.8833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style:vertical-align="auto" fo:margin-bottom="0in" fo:line-height="100%"/>
    </style:style>
    <style:style style:name="T30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4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4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5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5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5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54" style:family="table-row">
      <style:table-row-properties style:min-row-height="0.8763in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style:vertical-align="auto" fo:margin-bottom="0in" fo:line-height="100%"/>
    </style:style>
    <style:style style:name="T30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6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6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6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6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6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6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68" style:family="table-row">
      <style:table-row-properties style:min-row-height="0.8881in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style:vertical-align="auto" fo:margin-bottom="0in" fo:line-height="100%"/>
    </style:style>
    <style:style style:name="T307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7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07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307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80" style:family="table-row">
      <style:table-row-properties style:min-row-height="1.25in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87" style:family="table-row">
      <style:table-row-properties style:min-row-height="0.6041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094" style:family="table-row">
      <style:table-row-properties style:min-row-height="0.8784in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01" style:family="table-row">
      <style:table-row-properties style:min-row-height="0.6743in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08" style:family="table-row">
      <style:table-row-properties style:min-row-height="0.693in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15" style:family="table-row">
      <style:table-row-properties style:min-row-height="0.8055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22" style:family="table-row">
      <style:table-row-properties style:min-row-height="0.8847in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29" style:family="table-row">
      <style:table-row-properties style:min-row-height="0.7791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36" style:family="table-row">
      <style:table-row-properties style:min-row-height="0.8791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43" style:family="table-row">
      <style:table-row-properties style:min-row-height="0.6847in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50" style:family="table-row">
      <style:table-row-properties style:min-row-height="0.8333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57" style:family="table-row">
      <style:table-row-properties style:min-row-height="0.6756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64" style:family="table-row">
      <style:table-row-properties style:min-row-height="0.7833in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1" style:family="table-row">
      <style:table-row-properties style:min-row-height="0.8784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78" style:family="table-row">
      <style:table-row-properties style:min-row-height="0.8708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Обычный" style:family="paragraph">
      <style:paragraph-properties style:vertical-align="auto" fo:margin-bottom="0in" fo:line-height="100%"/>
    </style:style>
    <style:style style:name="T31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1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87" style:family="table-row">
      <style:table-row-properties style:min-row-height="0.7083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194" style:family="table-row">
      <style:table-row-properties style:min-row-height="0.8541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01" style:family="table-row">
      <style:table-row-properties style:min-row-height="0.8763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08" style:family="table-row">
      <style:table-row-properties style:min-row-height="0.8708in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15" style:family="table-row">
      <style:table-row-properties style:min-row-height="0.8333in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22" style:family="table-row">
      <style:table-row-properties style:min-row-height="0.9062in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style:vertical-align="auto" fo:margin-bottom="0in" fo:line-height="100%"/>
    </style:style>
    <style:style style:name="T32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32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1" style:family="table-row">
      <style:table-row-properties style:min-row-height="0.8333in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38" style:family="table-row">
      <style:table-row-properties style:min-row-height="0.9027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45" style:family="table-row">
      <style:table-row-properties style:min-row-height="0.8784in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52" style:family="table-row">
      <style:table-row-properties style:min-row-height="0.8784in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59" style:family="table-row">
      <style:table-row-properties style:min-row-height="0.8708i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66" style:family="table-row">
      <style:table-row-properties style:min-row-height="0.8833in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73" style:family="table-row">
      <style:table-row-properties style:min-row-height="0.8756in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0" style:family="table-row">
      <style:table-row-properties style:min-row-height="0.8881in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87" style:family="table-row">
      <style:table-row-properties style:min-row-height="0.6847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29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295" style:family="table-row">
      <style:table-row-properties style:min-row-height="0.9236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02" style:family="table-row">
      <style:table-row-properties style:min-row-height="0.8263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09" style:family="table-row">
      <style:table-row-properties style:min-row-height="0.8777in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331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17" style:family="table-row">
      <style:table-row-properties style:min-row-height="0.8805in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24" style:family="table-row">
      <style:table-row-properties style:min-row-height="0.7666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1" style:family="table-row">
      <style:table-row-properties style:min-row-height="0.8784in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3338" style:family="table-row">
      <style:table-row-properties style:min-row-height="0.8708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family="graphic" style:name="a20">
      <style:graphic-properties style:wrap="run-through" style:run-through="foreground" draw:fill="none" draw:stroke="solid" svg:stroke-width="0.0625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625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625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625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625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5b9bd5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625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625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иложение № 2 к письму<text:s/></text:p>
      <text:p text:style-name="P4">от _________ № __________</text:p>
      <text:p text:style-name="P5"/>
      <text:p text:style-name="P6"/>
      <text:p text:style-name="P7">Алгоритм<text:s/></text:p>
      <text:p text:style-name="P8">межведомственного взаимодействия по выявлению<text:s/><text:line-break/>и сопровождению семей, в которых родители (родитель) злоупотребляют алкоголем, наркотическими средствами и иными психоактивными веществами, и проведению с ними профилактической работы<text:s/></text:p>
      <text:p text:style-name="P9"/>
      <text:p text:style-name="P10">Настоящий алгоритм межведомственного взаимодействия определяет общий порядок принятия мер, направленных на выявление и сопровождение семей, в которых родители (родитель) злоупотребляют алкоголем, наркотическими средствами и иными психоактивными веществами, и проведение<text:s/>с ними профилактической работы (далее – Алгоритм) в целях повышения эффективности межведомственного взаимодействия между органами и учреждениями системы профилактики безнадзорности и правонарушений несовершеннолетних Свердловской области при работе с указанной категорией семей.</text:p>
      <text:p text:style-name="P11">Алгоритм разработан в соответствии с:</text:p>
      <text:p text:style-name="P12">Федеральным законом от 8 января 1998 года № 3-ФЗ «О наркотических средствах и психотропных веществах»;</text:p>
      <text:p text:style-name="P13"><text:span text:style-name="T14">Федеральным законом<text:s/></text:span><text:span text:style-name="T15">от 24 июня 1999 года № 120-ФЗ</text:span><text:span text:style-name="T16"><text:s/></text:span><text:span text:style-name="T17">«Об основах системы профилактики безнадзо</text:span><text:span text:style-name="T18">рности и правонарушений несовершеннолетних»</text:span><text:span text:style-name="T19">;</text:span></text:p>
      <text:p text:style-name="P20">Указом Президента Российской Федерации от 23 ноября 2020 года № 733 «Об утверждении Стратегии государственной антинаркотической политики Российской Федерации на период до 2030 года»;</text:p>
      <text:p text:style-name="P21">Федеральным законом от 21<text:s/>ноября 2011 года № 323-ФЗ «Об основах охраны здоровья граждан в Российской Федерации»;</text:p>
      <text:p text:style-name="P22">постановлением Правительства Свердловской области от 02.04.2020 № 188 - ПП «Об утверждении Порядка межведомственного взаимодействия органов и учреждений системы профилактики безнадзорности и правонарушений несовершеннолетних, а также иных организаций, расположенных на территории Свердловской области, по выявлению и учету несовершеннолетних и семей, находящихся в социально опасном положении, организации индивидуальной профилактической работы с несовершеннолетними и семьями, находящимися в социально опасном положении» (далее – постановление Правительства Свердловской области от 02.04.2020 № 188-ПП).</text:p>
      <text:p text:style-name="P23">Основными задачами данного алгоритма являются:</text:p>
      <text:p text:style-name="P24">1. Организация системы выявления и комплексного сопровождения семей, в которых родители (родитель) злоупотребляют алкоголем, наркотическими средствами и иными психоактивными веществами.</text:p>
      <text:p text:style-name="P25"><text:span text:style-name="T26">2. Формирование у родителей (родителя), злоупотребляющих алкоголем</text:span><text:span text:style-name="T27">,<text:s/></text:span><text:span text:style-name="T28">наркотическими средствами и<text:s/></text:span><text:span text:style-name="T29">иными психоактивными веществами, установок на прекращение их потребления, здоровый образ жизни.</text:span></text:p>
      <text:soft-page-break/>
      <text:p text:style-name="P30">3. Оказание содействия родителям (родителю), прошедшим лечение от алкогольной и (или) наркотической зависимостей, в создании условий для надлежащего исполнения<text:s/>ими родительских обязанностей с целью сохранения ребенка в родной семье.</text:p>
      <text:p text:style-name="P31"><text:span text:style-name="T32">Ожидаемый результат – сохранение детей на воспитании в родных семьях, сокращение числа детей, оставшихся без попечения родителей, вследствие употребления родителями (родителем) алкого</text:span><text:span text:style-name="T33">ля,</text:span><text:span text:style-name="T34"><text:s/></text:span><text:span text:style-name="T35">наркотических средств и иных психоактивных веществ.</text:span></text:p>
      <text:p text:style-name="P36">Исполнителями Алгоритма являются:</text:p>
      <text:p text:style-name="P37">территориальные отраслевые исполнительные органы государственной власти Свердловской области – управления социальной политики Министерства социальной политики Свердловской области (далее – управления социальной политики);</text:p>
      <text:p text:style-name="P38">организации социального обслуживания, расположенные на территории Свердловской области и осуществляющие в соответствии с уставом деятельность в отношении семей с детьми (далее – организации социального обслуживания);</text:p>
      <text:p text:style-name="P39"><text:span text:style-name="T40">медицинские организации, подведомственные Министерству здравоохранения Свердловской области (далее – медицинские организации);</text:span></text:p>
      <text:p text:style-name="P41"><text:span text:style-name="T42">территориальные комиссии Свердловской области по делам несовершеннолетних и защите их прав (далее – ТКДН и ЗП);</text:span></text:p>
      <text:p text:style-name="P43"><text:span text:style-name="T44">иные органы и организации</text:span><text:span text:style-name="T45"><text:s/></text:span><text:span text:style-name="T46">системы профилактики безнадзорности и правонарушений несовершеннолетних Свердловской области.</text:span></text:p>
      <text:p text:style-name="P47">Исполнители Алгоритма совместно определяют индивидуальные профилактические (социальные, медицинские или правовые) меры в отношении семей, в которых родители (родитель) злоупотребляют алкоголем, наркотическими средствами и иными психоактивными веществами, путем проведения заседаний межведомственных консилиумов, созданных при управлениях социальной политики и осуществляющих свою деятельность<text:s/>по месту жительства соответствующей семьи.</text:p>
      <text:p text:style-name="P48">Каждый участник Алгоритма обеспечивает хранение, использование информации, касающейся членов семей, в отношении которых осуществляется проведение мероприятий, полученной от других органов и учреждений, в соответствии с законодательством о персональных данных граждан.</text:p>
      <text:p text:style-name="P49"><text:span text:style-name="T50">Алгоритм включает следующие этапы.</text:span></text:p>
      <text:p text:style-name="P51"><text:span text:style-name="T52">1 этап: Выявление семей, в которых родители (родитель) злоупотребляют алкоголем, наркотическими средствами и иными психоактивными веществами. Блок-схема выявления и<text:s/></text:span><text:span text:style-name="T53">комплексного сопровождения родителей (родителя), которые злоупотребляют алкоголем, наркотическими средствами и иными психоактивными веществами прилагается (приложение № 1 к Алгоритму).</text:span></text:p>
      <text:p text:style-name="P54"><text:span text:style-name="T55">1.1. Исполнители Алгоритма в рамках компетенции осуществляют выявление<text:s/></text:span><text:span text:style-name="T56">семей, в которых<text:s/></text:span><text:span text:style-name="T57">родители (родитель) злоупотребляют алкоголем, наркотическими средствами и иными психоактивными веществами и направляют<text:s/></text:span><text:soft-page-break/><text:span text:style-name="T58">информацию в управление социальной политики. Перечень управлений социальной политики прилагается (приложение № 2 к Алгор</text:span><text:span text:style-name="T59">итму).<text:s/></text:span></text:p>
      <text:p text:style-name="P60">1.2. При поступлении информации ответственное должностное лицо управления социальной политики:</text:p>
      <text:p text:style-name="P61">1.2.1. Фиксирует полученные сведения в журнале учета детей, находящихся в семьях, в которых родители (родитель) своими действиями или бездействием создают условия, представляющие угрозу жизни или здоровью детей либо препятствующие их нормальному воспитанию и развитию;</text:p>
      <text:p text:style-name="P62">1.2.2. Проверяет наличие предыдущих сообщений, информации о неблагополучии в семье, в которой воспитываются дети;</text:p>
      <text:p text:style-name="P63">1.2.3. Оперативно уведомляет организацию социального обслуживания, осуществляющую полномочие органа опеки и попечительства по выявлению несовершеннолетних граждан, нуждающихся в установлении над ними опеки или попечительства, о необходимости проведения обследования условий жизни семьи либо организует самостоятельный выход сотрудников управления социальной политики по месту жительства семьи.</text:p>
      <text:p text:style-name="P64">1.3. Директор организации социального обслуживания, осуществляющей полномочие по выявлению несовершеннолетних граждан, нуждающихся в установлении над ними опеки или попечительства, и/или начальник управления социальной политики обеспечивают проведение обследования условий жизни несовершеннолетнего и его семьи с целью оценки уровня безопасности ребенка в семье.</text:p>
      <text:p text:style-name="P65">1.4. Сотрудник, осуществляющий обследование условий жизни несовершеннолетнего и членов его семьи, составляет акт обследования условий жизни несовершеннолетнего гражданина и его семьи (далее – акт обследования).</text:p>
      <text:p text:style-name="P66">1.5. На основании полученной информации о результатах обследования условий жизни несовершеннолетнего и его семьи управление социальной политики принимает соответствующее решение:</text:p>
      <text:p text:style-name="P67">об отобрании ребенка при наличии угрозы его жизни или здоровью (статья 77 Семейного кодекса Российской Федерации);</text:p>
      <text:p text:style-name="P68">о помещении ребенка в организацию социального обслуживания, устройство в семью родственников при выявлении социально опасного положения в семье;</text:p>
      <text:p text:style-name="P69">об оставлении ребенка в родной семье в случае неподтверждения поступившей информации.</text:p>
      <text:p text:style-name="P70">1.6. В случае выявления признаков социально опасного положения<text:s/>несовершеннолетнего, нарушения его прав и законных интересов организация социального обслуживания или управление социальной политики оформляют и направляют в ТКДН и ЗП заключение и карту семьи, находящейся в социально опасном положении (постановление Правительства Свердловской области от 02.04.2020 № 188-ПП).<text:s/></text:p>
      <text:p text:style-name="P71">1.7. Управление социальной политики совместно с организацией социального обслуживания подготавливают материалы к проведению межведомственного консилиума на основании акта обследования, а также сведений о семье, полученных от субъектов системы профилактики<text:s/><text:soft-page-break/>безнадзорности и правонарушений несовершеннолетних (далее – субъекты системы профилактики).</text:p>
      <text:p text:style-name="P72">1.8. Начальник управления социальной политики обеспечивает проведение заседания межведомственного<text:s/>консилиума, созданного при управлении социальной политики, с участием родителей (родителя), в ходе которого:</text:p>
      <text:p text:style-name="P73">1.8.1. Проводится анализ ситуации, сложившейся в семье, где родители (родитель) страдают алкогольной и (или) наркотической зависимостями, на основании материалов, указанных в пункте 1.7 Алгоритма, оцениваются риски нарушения прав ребенка, ресурсность семьи, наличие мотивации родителей (родителя) к изменению образа жизни и отношения к исполнению родительских обязанностей, определяется круг значимых лиц для родителей (родителя)<text:s/><text:line-break/>и ребенка (детей);</text:p>
      <text:p text:style-name="P74">1.8.2. Назначается куратор семьи (из числа сотрудников организации социального обслуживания, при отсутствии организации социального обслуживания на соответствующей территории – из числа сотрудников управления<text:s/>социальной политики), который устанавливает контакт с семьей и родителями (родителем) несовершеннолетнего и осуществляет с ними последующее взаимодействие;</text:p>
      <text:p text:style-name="P75">1.8.3. При согласии на прохождение лечения родители (родитель):</text:p>
      <text:p text:style-name="P76">получают направление на консультацию<text:s/>к врачу-психиатру-наркологу в медицинскую организацию по месту жительства, форма направления, а также перечень медицинских организаций, оказывающих первичную специализированную медико-санитарную помощь по профилю «психиатрия - наркология» и специализированную медицинскую помощь в стационарных условиях лицам с наркологическими расстройствами прилагаются (приложение № 3 и № 4 к Алгоритму соответственно);</text:p>
      <text:p text:style-name="P77">оформляют согласия на обработку персональных данных, в том числе на получение куратором семьи сведений от<text:s/>медицинской организации о прохождении гражданами лечения (далее – согласие на обработку персональных данных);</text:p>
      <text:p text:style-name="P78">1.8.4. Рассматривается вопрос о жизнеустройстве несовершеннолетних детей, воспитывающихся в данной семье, в том числе о возможности временного проживания детей в семье близких родственников, в замещающей семье, целесообразности помещения в организацию социального обслуживания, по результатам рассмотрения принимается решение, исходя из интересов несовершеннолетних детей.</text:p>
      <text:p text:style-name="P79">1.9. По результатам принятых<text:s/>решений в ходе межведомственного консилиума управление социальной политики составляет протокол заседания межведомственного консилиума, разрабатывает план работы с семьей, включающий мероприятия по прохождению родителями (родителем) диагностики наркологического расстройства, курса лечения, организации комплексного сопровождения семьи в период прохождения курса лечения и в последующем, жизнеустройству, защите прав и законных интересов детей, воспитывающихся<text:s/><text:soft-page-break/>в данной семье, оказанию помощи семье в создании необходимых условий для сохранения ребенка в родной семье.</text:p>
      <text:p text:style-name="P80">1.10. При отказе родителей (родителя) от прохождения лечения составляется план работы с семьей, мероприятия которого направлены на формирование у родителей (родителя) мотивации на прохождение курса лечения, изменение образа жизни, оказание семье помощи и поддержки для сохранения ребенка в родной семье, защиту прав и законных интересов несовершеннолетних детей.</text:p>
      <text:p text:style-name="P81"><text:span text:style-name="T82">2 этап:</text:span><text:span text:style-name="T83"><text:s/>Организация и осуществление комплексного сопровождения родителей (родителя), злоупот</text:span><text:span text:style-name="T84">ребляющих алкоголем, наркотическими средствами и иными психоактивными веществами.</text:span></text:p>
      <text:p text:style-name="P85">После получения родителями (родителем), злоупотребляющими алкоголем, наркотическими средствами и иными психоактивными веществами, направления на консультацию к врачу-психиатру-наркологу (в соответствии с подпунктом 1.8.3 Алгоритма):</text:p>
      <text:p text:style-name="P86">2.1. Организация социального обслуживания (куратор семьи) обеспечивает реализацию мероприятий, предусмотренных межведомственным планом работы с семьей:</text:p>
      <text:p text:style-name="P87">В части оказания содействия родителям (родителю) в прохождении курса лечения:</text:p>
      <text:p text:style-name="P88">2.1.1. Сопровождает родителей (родителя) к месту проведения консультативного приема врача-психиатра-нарколога и их последующей госпитализации для прохождения диагностики наркологического расстройства и лечения (при необходимости);</text:p>
      <text:p text:style-name="P89">2.1.2. Осуществляет контроль за своевременным обращением родителей (родителя) к врачу-психиатру-наркологу;</text:p>
      <text:p text:style-name="P90">2.1.3. Предоставляет врачу-психиатру-наркологу на первичном консультативном приеме краткую характеристику о семье, а также копию согласия на<text:s/>обработку персональных данных родителей (родителя) в соответствии с требованиями Федерального закона от 27 июля 2006 года № 152-ФЗ «О персональных данных»;</text:p>
      <text:p text:style-name="P91">2.1.4. Взаимодействует с медицинской организацией в течение всего периода лечения родителей (родителя);</text:p>
      <text:p text:style-name="P92">2.1.5. Информирует управление социальной политики о ходе и результатах прохождения родителями (родителем) курса лечения.</text:p>
      <text:p text:style-name="P93"><text:span text:style-name="T94">2.2. Врач-психиатр-нарколог</text:span><text:span text:style-name="T95"><text:s/></text:span><text:span text:style-name="T96">обеспечивает м</text:span><text:span text:style-name="T97">едицинское сопровождение родителей (родителя), блок-схема медицинского сопровождения роди</text:span><text:span text:style-name="T98">телей (родителя), злоупотребляющих алкоголем, наркотическими средствами и иными психоактивными веществами прилагается (приложение № 5 к Алгоритму):</text:span></text:p>
      <text:p text:style-name="P99"><text:span text:style-name="T100">2.2.1. </text:span><text:span text:style-name="T101">На первичной консультации проводит осмотр родителей (родителя), включающий сбор анамнеза, проведение<text:s/></text:span><text:span text:style-name="T102">необходимых диагностических мероприятий, а также профилактическую информационно-разъяснительную беседу;</text:span></text:p>
      <text:p text:style-name="P103">2.2.2. По результатам осмотра и диагностических мероприятий устанавливает (не устанавливает) диагноз заболевания (состояния);</text:p>
      <text:soft-page-break/>
      <text:p text:style-name="P104">2.2.3. В случае<text:s/>установления диагноза назначает необходимое лечение и предлагает диспансерное наблюдение родителей (родителя);</text:p>
      <text:p text:style-name="P105"><text:span text:style-name="T106">2.2.4. При наличии добровольного согласия родителей (родителя) оказывает медицинскую помощь<text:s/></text:span><text:span text:style-name="T107">по профилю «психиатрия-наркология»</text:span><text:span text:style-name="T108"><text:s/>в амбулаторных<text:s/></text:span><text:span text:style-name="T109">или стационарных условиях, которая включает мероприятия по профилактике, диагностике, лечению, медицинской реабилитации и<text:s/></text:span><text:span text:style-name="T110">диспансерному наблюдению с проведением<text:s/></text:span><text:span text:style-name="T111">мотивационного консультирования родителей (родителя) в целях формирования у них приверженности<text:s/></text:span><text:span text:style-name="T112">к ведению здорового образа жизни, отказа<text:s/></text:span><text:span text:style-name="T113"><text:line-break/></text:span><text:span text:style-name="T114">от потребления алкоголя, наркотических средств и психотропных веществ без назначения врача, побуждения при наличии медицинских показаний<text:s/></text:span><text:span text:style-name="T115"><text:line-break/></text:span><text:span text:style-name="T116">к лечению и медицинской реабилитации;</text:span></text:p>
      <text:p text:style-name="P117"><text:span text:style-name="T118">2.2.5. </text:span><text:span text:style-name="T119">По окончании стационарного лече</text:span><text:span text:style-name="T120">ния и (или) реабилитации, в случае неявки родителей (родителя) в назначенную дату на прием к врачу-психиатру-наркологу в рамках диспансерного наблюдения, а также по завершении диспансерного наблюдения врач-психиатр-нарколог информирует об этом куратора сем</text:span><text:span text:style-name="T121">ьи или представителя управления социальной политики по телефонам, указанным в направлении<text:s/></text:span><text:span text:style-name="T122">на консультацию к врачу-психиатру-наркологу.</text:span></text:p>
      <text:p text:style-name="P123"><text:span text:style-name="T124">3 этап: </text:span><text:span text:style-name="T125">Организация и проведение реабилитационных мероприятий в рамках социального сопровождения родителей (родителя), пр</text:span><text:span text:style-name="T126">ошедших лечение от алкогольной и (или) наркотической зависимостей, с целью предотвращения рецидивов.</text:span></text:p>
      <text:p text:style-name="P127">3.1. После прохождения родителями (родителем), злоупотребляющими алкоголем, наркотическими средствами и иными психоактивными веществами, соответствующего лечения организация социального обслуживания в соответствии с межведомственным планом работы с семьей, утвержденным на межведомственном консилиуме, принимает меры по проведению реабилитационных мероприятий с семьей, в том числе:</text:p>
      <text:p text:style-name="P128">3.1.1. Привлекает родителей<text:s/>(родителя) и членов их семьи к участию в досуговых и познавательных мероприятиях на базе организаций социального обслуживания, направленных на поддержание мотивации родителей (родителя) и развитие родительских компетенций, в том числе в рамках деятельности<text:s/>клубов, перечень организаций социального обслуживания Свердловской области, осуществляющих работу с семьями, воспитывающими детей прилагается (приложение № 6 к Алгоритму);</text:p>
      <text:p text:style-name="P129">3.1.2. Организует проведение индивидуальных и групповых занятий психолога с родителями (родителем) с целью оказания ему помощи в коррекции психологического состояния, в том числе в форме беседы, общения, выслушивания, подбадривания, мотивации к активности, психологической поддержки жизненного тонуса родителей (родителя);</text:p>
      <text:p text:style-name="P130">3.1.3. Оказывает<text:s/>родителям (родителю) помощь в трудоустройстве и решении других проблем, связанных с трудовой адаптацией;</text:p>
      <text:p text:style-name="P131"><text:span text:style-name="T132">3.1.4. Оказывает<text:s/></text:span><text:span text:style-name="T133">родителям (родителю)<text:s/></text:span><text:span text:style-name="T134">помощь в получении юридических услуг, в том числе содействует в подготовке документов, необходимых для предостав</text:span><text:span text:style-name="T135">ления мер социальной поддержки, сопровождает родителей<text:s/></text:span><text:soft-page-break/><text:span text:style-name="T136">(родителя) в органы государственной власти, многофункциональный центр предоставления государственных и муниципальных услуг, Отделение Фонда пенсионного и социального страхования Российской Федерации по</text:span><text:span text:style-name="T137"><text:s/>Свердловской области и другие органы и организации;</text:span></text:p>
      <text:p text:style-name="P138">3.1.5. Обращается в интересах родителей (родителя) или сопровождает родителей (родителя) в медицинскую организацию (при необходимости);</text:p>
      <text:p text:style-name="P139">3.1.6. Оказывает содействие управлению социальной политики в осуществлении жизнеустройства детей, воспитывающихся в данной семье, организации общения детей с родителями (родителем), проходящими курс лечения.</text:p>
      <text:p text:style-name="P140">3.2. Куратор семьи осуществляет ведение мониторинга динамики изменения ситуации в семье.</text:p>
      <text:p text:style-name="P141">3.3. Организация социального обслуживания:</text:p>
      <text:p text:style-name="P142">3.3.1. Информирует управление социальной политики не менее 1 раза в неделю о результатах мониторинга динамики изменений в семье, наличии (отсутствии) положительных изменений;</text:p>
      <text:p text:style-name="P143">3.3.2. Инициирует проведение межведомственного консилиума по вопросу эффективности работы с семьей, исходя из результатов мониторинга динамики изменений ситуации в семье.<text:s/></text:p>
      <text:p text:style-name="P144">3.4. Управление социальной политики организует проведение заседания межведомственного консилиума на основе данных мониторинга изменения ситуации в семье по мере необходимости, в том числе при получении информации от организации социального обслуживания, сопровождающей родителей (родителя), либо медицинской организации, в которой родители (родитель) проходили лечение.</text:p>
      <text:p text:style-name="P145">3.5. В ходе проведения межведомственного консилиума:</text:p>
      <text:p text:style-name="P146">3.5.1. Проводится оценка исполнения межведомственного плана работы с семьей, готовности родителей (родителя) к самостоятельному осуществлению родительских прав и обязанностей, мотивации к изменению образа жизни;</text:p>
      <text:p text:style-name="P147"><text:span text:style-name="T148">3.5.2. П</text:span><text:span text:style-name="T149">ринимается<text:s/></text:span><text:span text:style-name="T150">решение:</text:span></text:p>
      <text:p text:style-name="P151">о возможности (невозможности) возврата ребенка в семью;<text:s/></text:p>
      <text:p text:style-name="P152">о наличии оснований для дальнейшей работы с родителями (родителем) (в случае невозможности возвращения ребенка в родную семью на воспитание);</text:p>
      <text:p text:style-name="P153">о порядке сопровождения семьи (в случае возврата<text:s/>ребенка);</text:p>
      <text:p text:style-name="P154">о принятии мер по защите прав и законных интересов ребенка, в том числе по обращению в суд с исковым заявлением об ограничении родителей (родителя) в родительских правах или лишении родительских прав.</text:p>
      <text:soft-page-break/>
      <text:p text:style-name="P155"><text:span text:style-name="T158"><draw:custom-shape svg:width="0.175in" svg:height="7.69167in" draw:z-index="251655168" draw:id="id0" draw:style-name="a0" draw:transform="translate(-0.0875in -3.84583in) rotate(-1.56382) translate(4.97358in 3.5993in)" draw:name="Фигура 2" text:anchor-type="paragraph"><svg:title/><svg:desc/><text:p text:style-name="Обычный"/><draw:enhanced-geometry draw:type="non-primitive" svg:viewBox="0 0 21600 21600" draw:enhanced-path="M ?f4 ?f4 C ?f6 ?f4 ?f7 ?f13 ?f7 ?f10 L ?f7 ?f16 C ?f7 ?f22 ?f8 ?f11 ?f5 ?f11 ?f8 ?f11 ?f7 ?f23 ?f7 ?f17 L ?f7 ?f14 C ?f7 ?f24 ?f6 ?f5 ?f4 ?f5 N" draw:text-areas="?f27 ?f25 ?f29 ?f30" draw:glue-points="?f27 ?f27 ?f27 ?f28 ?f28 ?f26" draw:glue-point-leaving-directions="-0, -0, -0" draw:modifiers="1800 10703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0800"/><draw:equation draw:name="f8" draw:formula="162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0 * ?f12"/><draw:equation draw:name="f20" draw:formula="7800 * ?f12"/><draw:equation draw:name="f21" draw:formula="2160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19 / ?f12"/><draw:equation draw:name="f28" draw:formula="?f21 / ?f12"/><draw:equation draw:name="f29" draw:formula="?f20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span><text:span text:style-name="T159">Приложение № 1<text:s/></text:span><text:span text:style-name="T160">к Алгоритму межведомственного взаимодействия по выявлению и сопровождению семей, в которых родители (родитель) злоупотребляют алкоголем, наркотическими средствами и иными психоактивными веществами, и проведению с ними профилактической работы</text:span></text:p>
      <text:p text:style-name="P161"/>
      <text:p text:style-name="P162"/>
      <text:p text:style-name="P163"><text:span text:style-name="T164">Блок-схема в</text:span><text:span text:style-name="T165">ыявления и комплексного сопровождения родителей (родителя), которые злоупотребляют алкоголем, наркотическими средствами и иными психоактивными веществами</text:span></text:p>
      <text:p text:style-name="P166"><text:span text:style-name="T167"><draw:custom-shape svg:x="8.47292in" svg:y="0.0875in" svg:width="1.66667in" svg:height="0.53125in" draw:z-index="251661312" draw:id="id1" draw:style-name="a1" draw:name="Прямоугольник 5" text:anchor-type="paragraph"><svg:title/><svg:desc/><text:p text:style-name="P168">иные органы<text:s/><text:line-break/>и организации</text:p><draw:enhanced-geometry draw:type="non-primitive" svg:viewBox="0 0 21600 21600" draw:enhanced-path="M 0 0 L 21600 0 21600 21600 0 21600 Z N"/></draw:custom-shape></text:span><text:span text:style-name="T169"><draw:custom-shape svg:x="6.91042in" svg:y="0.09792in" svg:width="1.44792in" svg:height="0.5in" draw:z-index="251646976" draw:id="id2" draw:style-name="a2" draw:name="Прямоугольник 5" text:anchor-type="paragraph"><svg:title/><svg:desc/><text:p text:style-name="P170">граждане</text:p><draw:enhanced-geometry draw:type="non-primitive" svg:viewBox="0 0 21600 21600" draw:enhanced-path="M 0 0 L 21600 0 21600 21600 0 21600 Z N"/></draw:custom-shape></text:span><text:span text:style-name="T171"><draw:custom-shape svg:x="5.42083in" svg:y="0.09792in" svg:width="1.40556in" svg:height="0.52014in" draw:z-index="251645952" draw:id="id3" draw:style-name="a3" draw:name="Прямоугольник 5" text:anchor-type="paragraph"><svg:title/><svg:desc/><text:p text:style-name="P172">органы службы занятости</text:p><draw:enhanced-geometry draw:type="non-primitive" svg:viewBox="0 0 21600 21600" draw:enhanced-path="M 0 0 L 21600 0 21600 21600 0 21600 Z N"/></draw:custom-shape></text:span><text:span text:style-name="T173"><draw:custom-shape svg:x="3.80625in" svg:y="0.09792in" svg:width="1.53125in" svg:height="0.54167in" draw:z-index="251644928" draw:id="id4" draw:style-name="a4" draw:name="Прямоугольник 5" text:anchor-type="paragraph"><svg:title/><svg:desc/><text:p text:style-name="P174">органы внутренних дел</text:p><draw:enhanced-geometry draw:type="non-primitive" svg:viewBox="0 0 21600 21600" draw:enhanced-path="M 0 0 L 21600 0 21600 21600 0 21600 Z N"/></draw:custom-shape></text:span><text:span text:style-name="T175"><draw:custom-shape svg:x="2.025in" svg:y="0.10833in" svg:width="1.67639in" svg:height="0.54167in" draw:z-index="251660288" draw:id="id5" draw:style-name="a5" draw:name="Прямоугольник 5" text:anchor-type="paragraph"><svg:title/><svg:desc/><text:p text:style-name="P176">организации здравоохранения</text:p><draw:enhanced-geometry draw:type="non-primitive" svg:viewBox="0 0 21600 21600" draw:enhanced-path="M 0 0 L 21600 0 21600 21600 0 21600 Z N"/></draw:custom-shape></text:span><text:span text:style-name="T177"><draw:custom-shape svg:x="0.13958in" svg:y="0.10833in" svg:width="1.8125in" svg:height="0.58264in" draw:z-index="251659264" draw:id="id6" draw:style-name="a6" draw:name="Прямоугольник 5" text:anchor-type="paragraph"><svg:title/><svg:desc/><text:p text:style-name="P178"><text:span text:style-name="T179">образовательные организации<text:s/></text:span></text:p><draw:enhanced-geometry draw:type="non-primitive" svg:viewBox="0 0 21600 21600" draw:enhanced-path="M 0 0 L 21600 0 21600 21600 0 21600 Z N"/></draw:custom-shape></text:span></text:p>
      <text:p text:style-name="P180"/>
      <text:p text:style-name="P181"/>
      <text:p text:style-name="P182"/>
      <text:p text:style-name="P183"><text:span text:style-name="T184"><draw:custom-shape svg:width="0.43889in" svg:height="7.94028in" draw:z-index="251654144" draw:id="id7" draw:style-name="a7" draw:transform="translate(-0.21944in -3.97014in) rotate(-1.5708) translate(4.58125in 4.07434in)" draw:name="Фигура 1" text:anchor-type="paragraph"><svg:title/><svg:desc/><text:p text:style-name="Обычный"/><draw:enhanced-geometry draw:type="non-primitive" svg:viewBox="0 0 21600 21600" draw:enhanced-path="M ?f4 ?f4 C ?f6 ?f4 ?f7 ?f13 ?f7 ?f10 L ?f7 ?f16 C ?f7 ?f22 ?f8 ?f11 ?f5 ?f11 ?f8 ?f11 ?f7 ?f23 ?f7 ?f17 L ?f7 ?f14 C ?f7 ?f24 ?f6 ?f5 ?f4 ?f5 N" draw:text-areas="?f27 ?f25 ?f29 ?f30" draw:glue-points="?f27 ?f27 ?f27 ?f28 ?f28 ?f26" draw:glue-point-leaving-directions="-0, -0, -0" draw:modifiers="1800 10689"><draw:equation draw:name="f0" draw:formula="top"/><draw:equation draw:name="f1" draw:formula="bottom"/><draw:equation draw:name="f2" draw:formula="?f1 - ?f0"/><draw:equation draw:name="f3" draw:formula="?f2 / 21600"/><draw:equation draw:name="f4" draw:formula="0"/><draw:equation draw:name="f5" draw:formula="21600"/><draw:equation draw:name="f6" draw:formula="5400"/><draw:equation draw:name="f7" draw:formula="10800"/><draw:equation draw:name="f8" draw:formula="16200"/><draw:equation draw:name="f9" draw:formula="?f5 - ?f4"/><draw:equation draw:name="f10" draw:formula="$0"/><draw:equation draw:name="f11" draw:formula="$1"/><draw:equation draw:name="f12" draw:formula="?f9 / 21600"/><draw:equation draw:name="f13" draw:formula="?f10 / 2"/><draw:equation draw:name="f14" draw:formula="21600 - ?f10"/><draw:equation draw:name="f15" draw:formula="?f10 * 10000"/><draw:equation draw:name="f16" draw:formula="?f11 - ?f10"/><draw:equation draw:name="f17" draw:formula="?f11 + ?f10"/><draw:equation draw:name="f18" draw:formula="10800 * ?f12"/><draw:equation draw:name="f19" draw:formula="0 * ?f12"/><draw:equation draw:name="f20" draw:formula="7800 * ?f12"/><draw:equation draw:name="f21" draw:formula="21600 * ?f12"/><draw:equation draw:name="f22" draw:formula="?f11 - ?f13"/><draw:equation draw:name="f23" draw:formula="?f11 + ?f13"/><draw:equation draw:name="f24" draw:formula="21600 - ?f13"/><draw:equation draw:name="f25" draw:formula="?f15 / 31953"/><draw:equation draw:name="f26" draw:formula="?f18 / ?f12"/><draw:equation draw:name="f27" draw:formula="?f19 / ?f12"/><draw:equation draw:name="f28" draw:formula="?f21 / ?f12"/><draw:equation draw:name="f29" draw:formula="?f20 / ?f12"/><draw:equation draw:name="f30" draw:formula="21600 - ?f25"/><draw:equation draw:name="f31" draw:formula="$0 / ?f3"/><draw:equation draw:name="f32" draw:formula="$1 / ?f3"/><draw:handle draw:handle-position="?f26 $0" draw:handle-range-y-minimum="0" draw:handle-range-y-maximum="5400"/><draw:handle draw:handle-position="?f28 $1" draw:handle-range-y-minimum="0" draw:handle-range-y-maximum="21600"/></draw:enhanced-geometry></draw:custom-shape></text:span><text:span text:style-name="T185"><draw:custom-shape svg:x="0.11458in" svg:y="0.03681in" svg:width="10.50903in" svg:height="0.4375in" draw:z-index="251648000" draw:id="id8" draw:style-name="a8" draw:name="Прямоугольник 6" text:anchor-type="paragraph"><svg:title/><svg:desc/><text:p text:style-name="P186"><text:span text:style-name="T187">Направляют информацию о семьях, в которых</text:span><text:span text:style-name="T188"><text:s/></text:span><text:span text:style-name="T189">родители</text:span><text:span text:style-name="T190"><text:s/>(родитель) злоупотребляют алкоголем, наркотическими средствами и иными</text:span><text:s/><text:span text:style-name="T191">психоактивными веществами</text:span></text:p><draw:enhanced-geometry draw:type="non-primitive" svg:viewBox="0 0 21600 21600" draw:enhanced-path="M 0 0 L 21600 0 21600 21600 0 21600 Z N"/></draw:custom-shape></text:span></text:p>
      <text:p text:style-name="P192"/>
      <text:p text:style-name="P193"><text:span text:style-name="T194"><draw:custom-shape svg:x="4.95278in" svg:y="0.11458in" svg:width="0.29167in" svg:height="0.14514in" draw:z-index="251649024" draw:id="id9" draw:style-name="a9" draw:name="Стрелка вниз 17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354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95"><text:span text:style-name="T196"><draw:custom-shape svg:x="0.4375in" svg:y="0.09167in" svg:width="9.90625in" svg:height="0.29653in" draw:z-index="251650048" draw:id="id10" draw:style-name="a10" draw:name="Прямоугольник 6" text:anchor-type="paragraph"><svg:title/><svg:desc/><text:p text:style-name="P197">Управление социальной<text:s/>политики<text:s/></text:p><draw:enhanced-geometry draw:type="non-primitive" svg:viewBox="0 0 21600 21600" draw:enhanced-path="M 0 0 L 21600 0 21600 21600 0 21600 Z N"/></draw:custom-shape></text:span></text:p>
      <text:p text:style-name="P198"/>
      <text:p text:style-name="P199"><text:span text:style-name="T200"><draw:custom-shape svg:x="0.4375in" svg:y="0.14861in" svg:width="9.90625in" svg:height="0.29653in" draw:z-index="251662336" draw:id="id11" draw:style-name="a11" draw:name="Прямоугольник 6" text:anchor-type="paragraph"><svg:title/><svg:desc/><text:p text:style-name="P201">Исполнители Алгоритма (в рамках компетенции)</text:p><draw:enhanced-geometry draw:type="non-primitive" svg:viewBox="0 0 21600 21600" draw:enhanced-path="M 0 0 L 21600 0 21600 21600 0 21600 Z N"/></draw:custom-shape></text:span><text:span text:style-name="T202"><draw:custom-shape svg:x="4.95278in" svg:y="0.02292in" svg:width="0.26042in" svg:height="0.11389in" draw:z-index="251663360" draw:id="id12" draw:style-name="a12" draw:name="Стрелка вниз 17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0, -0" draw:modifiers="13540 54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03"/>
      <text:p text:style-name="P204"><text:span text:style-name="T205"><draw:custom-shape svg:x="9.10903in" svg:y="0.08958in" svg:width="0.18264in" svg:height="0.19792in" draw:z-index="251658240" draw:id="id13" draw:style-name="a13" draw:name="Фигура 7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06"><draw:custom-shape svg:x="1.16111in" svg:y="0.1in" svg:width="0.21875in" svg:height="0.1875in" draw:z-index="251656192" draw:id="id14" draw:style-name="a14" draw:name="Фигура 3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07"><draw:custom-shape svg:x="4.95278in" svg:y="0.14167in" svg:width="0.20764in" svg:height="0.21042in" draw:z-index="251657216" draw:id="id15" draw:style-name="a15" draw:name="Фигура 5" text:anchor-type="paragraph"><svg:title/><svg:desc/><text:p text:style-name="Обычный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208"><text:span text:style-name="T209"><draw:custom-shape svg:x="7.76458in" svg:y="0.14861in" svg:width="2.70764in" svg:height="1.19792in" draw:z-index="251653120" draw:id="id16" draw:style-name="a16" draw:name="Прямоугольник 4" text:anchor-type="paragraph"><svg:title/><svg:desc/><text:p text:style-name="P210"><text:span text:style-name="T211">Обеспечение реализации межведомственного плана по работе<text:s/></text:span><text:span text:style-name="T212"><text:line-break/></text:span><text:span text:style-name="T213">с семьей, в том числе сопровождение родителей (родителя) при прохождении ими курса лечения и взаимодействие<text:s/></text:span><text:span text:style-name="T214"><text:line-break/></text:span><text:span text:style-name="T215">с<text:s/></text:span><text:span text:style-name="T216">медицинской организацией</text:span></text:p><draw:enhanced-geometry draw:type="non-primitive" svg:viewBox="0 0 21600 21600" draw:enhanced-path="M 0 0 L 21600 0 21600 21600 0 21600 Z N"/></draw:custom-shape></text:span><text:span text:style-name="T217"><draw:custom-shape svg:x="2.98264in" svg:y="0.15139in" svg:width="4.75903in" svg:height="1.21875in" draw:z-index="251652096" draw:id="id17" draw:style-name="a17" draw:name="Прямоугольник 2" text:anchor-type="paragraph"><svg:title/><svg:desc/><text:p text:style-name="P218">Работа межведомственного консилиума,<text:s/></text:p><text:p text:style-name="P219">назначение куратора семьи,<text:s/></text:p><text:p text:style-name="P220">принятие решения о направлении родителей (родителя)<text:s/><text:line-break/>в медицинскую организацию для диагностики наркологического расстройства и оказания наркологической помощи,<text:s/></text:p><text:p text:style-name="P221"><text:span text:style-name="T222">р</text:span><text:span text:style-name="T223">азработка межведомственного плана по работе с семьей (с учетом согласия/несогласия родителей (родителя) на прохождение лечения)</text:span></text:p><draw:enhanced-geometry draw:type="non-primitive" svg:viewBox="0 0 21600 21600" draw:enhanced-path="M 0 0 L 21600 0 21600 21600 0 21600 Z N"/></draw:custom-shape></text:span><text:span text:style-name="T224"><draw:custom-shape svg:x="0.04167in" svg:y="0.11597in" svg:width="2.91667in" svg:height="1.23889in" draw:z-index="251651072" draw:id="id18" draw:style-name="a18" draw:name="Прямоугольник 1" text:anchor-type="paragraph"><svg:title/><svg:desc/><text:p text:style-name="P225">Проверка поступивших сведений, обследование условий жизни несовершеннолетнего и его семьи, принятие мер (при необходимости),<text:s/>взаимодействие с ТКДН и ЗП при выявлении СОП</text:p><text:p text:style-name="P226"/><draw:enhanced-geometry draw:type="non-primitive" svg:viewBox="0 0 21600 21600" draw:enhanced-path="M 0 0 L 21600 0 21600 21600 0 21600 Z N"/></draw:custom-shape></text:span></text:p>
      <text:p text:style-name="P227"/>
      <text:p text:style-name="P228"/>
      <text:p text:style-name="P229"/>
      <text:p text:style-name="P230"/>
      <text:p text:style-name="P231"/>
      <text:soft-page-break/>
      <text:p text:style-name="P232">Приложение № 2 к Алгоритму межведомственного взаимодействия по выявлению и сопровождению семей, в которых родители (родитель) злоупотребляют алкоголем, наркотическими средствами и иными психоактивными<text:s/>веществами, и проведению с ними профилактической работы</text:p>
      <text:p text:style-name="P235"/>
      <text:p text:style-name="P236"/>
      <text:p text:style-name="P237">Перечень</text:p>
      <text:p text:style-name="P238">территориальных отраслевых исполнительных органов<text:s/></text:p>
      <text:p text:style-name="P239">государственной власти Свердловской области – управлений социальной политики Министерства социальной политики Свердловской области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>
              <text:p text:style-name="P249">№</text:p>
              <text:p text:style-name="P250">п/п</text:p>
            </table:table-cell>
            <table:table-cell table:style-name="TableCell251">
              <text:p text:style-name="P252">Наименование территориального управления социальной политики</text:p>
            </table:table-cell>
            <table:table-cell table:style-name="TableCell253">
              <text:p text:style-name="P254">Адрес</text:p>
              <text:p text:style-name="P255">официального сайта</text:p>
            </table:table-cell>
            <table:table-cell table:style-name="TableCell256">
              <text:p text:style-name="P257">Адрес электронной почта</text:p>
            </table:table-cell>
            <table:table-cell table:style-name="TableCell258">
              <text:p text:style-name="P259">Адрес</text:p>
              <text:p text:style-name="P260">нахождения</text:p>
            </table:table-cell>
          </table:table-row>
        </table:table-header-rows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>
              <text:p text:style-name="P270">1</text:p>
            </table:table-cell>
            <table:table-cell table:style-name="TableCell271">
              <text:p text:style-name="P272">2</text:p>
            </table:table-cell>
            <table:table-cell table:style-name="TableCell273">
              <text:p text:style-name="P274">3</text:p>
            </table:table-cell>
            <table:table-cell table:style-name="TableCell275">
              <text:p text:style-name="P276">4</text:p>
            </table:table-cell>
            <table:table-cell table:style-name="TableCell277">
              <text:p text:style-name="P278">5</text:p>
            </table:table-cell>
          </table:table-row>
        </table:table-header-rows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>Управление социальной политики № 1</text:p>
          </table:table-cell>
          <table:table-cell table:style-name="TableCell284">
            <text:p text:style-name="P285">tusp01.msp.midural.ru</text:p>
          </table:table-cell>
          <table:table-cell table:style-name="TableCell286">
            <text:p text:style-name="P287">tusp01@egov66.ru</text:p>
          </table:table-cell>
          <table:table-cell table:style-name="TableCell288">
            <text:p text:style-name="P289">Свердловская область, г. Алапаевск,<text:s/>ул. Береговая, д. 44</text:p>
          </table:table-cell>
        </table:table-row>
        <table:table-row table:style-name="TableRow290">
          <table:table-cell table:style-name="TableCell291" table:number-rows-spanned="2">
            <text:p text:style-name="P292">2.</text:p>
          </table:table-cell>
          <table:table-cell table:style-name="TableCell293" table:number-rows-spanned="2">
            <text:p text:style-name="P294">Управление социальной политики № 2</text:p>
          </table:table-cell>
          <table:table-cell table:style-name="TableCell295" table:number-rows-spanned="2">
            <text:p text:style-name="P296">tusp02.msp.midural.ru</text:p>
          </table:table-cell>
          <table:table-cell table:style-name="TableCell297" table:number-rows-spanned="2">
            <text:p text:style-name="P298">tusp02@egov66.ru</text:p>
          </table:table-cell>
          <table:table-cell table:style-name="TableCell299">
            <text:p text:style-name="P300">Свердловская область, г. Реж, ул. Бажова, д. 15, оф. 16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Свердловская область, г. Артемовский, <text:s/>ул. Энергетиков, д. 15</text:p>
          </table:table-cell>
        </table:table-row>
        <table:table-row table:style-name="TableRow308">
          <table:table-cell table:style-name="TableCell309" table:number-rows-spanned="3">
            <text:p text:style-name="P310">3.</text:p>
          </table:table-cell>
          <table:table-cell table:style-name="TableCell311" table:number-rows-spanned="3">
            <text:p text:style-name="P312">Управление социальной политики<text:s/>№ 3</text:p>
          </table:table-cell>
          <table:table-cell table:style-name="TableCell313" table:number-rows-spanned="3">
            <text:p text:style-name="P314">tusp03.msp.midural.ru</text:p>
          </table:table-cell>
          <table:table-cell table:style-name="TableCell315" table:number-rows-spanned="3">
            <text:p text:style-name="P316">tusp03@egov66.ru</text:p>
          </table:table-cell>
          <table:table-cell table:style-name="TableCell317">
            <text:p text:style-name="P318">Свердловская область, г. Красноуфимск, ул. Березовая, д. 12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Свердловская область, пгт. Арти, ул. Ленина, д. 100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Свердловская область, пгт. Ачит, ул. Кривозубова, д. 133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P337">Управление социальной<text:s/>политики № 4</text:p>
          </table:table-cell>
          <table:table-cell table:style-name="TableCell338">
            <text:p text:style-name="P339">tusp04.msp.midural.ru</text:p>
          </table:table-cell>
          <table:table-cell table:style-name="TableCell340">
            <text:p text:style-name="P341">tusp04@egov66.ru</text:p>
          </table:table-cell>
          <table:table-cell table:style-name="TableCell342">
            <text:p text:style-name="P343">Свердловская область, г. Нижние Серги, ул. Федотова, д. 17</text:p>
          </table:table-cell>
        </table:table-row>
        <table:table-row table:style-name="TableRow344">
          <table:table-cell table:style-name="TableCell345" table:number-rows-spanned="3">
            <text:p text:style-name="P346">5.</text:p>
          </table:table-cell>
          <table:table-cell table:style-name="TableCell347" table:number-rows-spanned="3">
            <text:p text:style-name="P348">Управление социальной политики № 5</text:p>
          </table:table-cell>
          <table:table-cell table:style-name="TableCell349" table:number-rows-spanned="3">
            <text:p text:style-name="P350">tusp05.msp.midural.ru</text:p>
          </table:table-cell>
          <table:table-cell table:style-name="TableCell351" table:number-rows-spanned="3">
            <text:p text:style-name="P352">tusp05@egov66.ru</text:p>
          </table:table-cell>
          <table:table-cell table:style-name="TableCell353">
            <text:p text:style-name="P354">Свердловская область, г. Первоуральск, ул. 1 Мая, д. 8А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Свердловская область, г. Ревда, ул. Чехова, д. 23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Свердловская область, р.п. Шаля, ул. Кирова, д. 35</text:p>
          </table:table-cell>
        </table:table-row>
        <table:table-row table:style-name="TableRow369">
          <table:table-cell table:style-name="TableCell370" table:number-rows-spanned="3">
            <text:p text:style-name="P371">6.</text:p>
          </table:table-cell>
          <table:table-cell table:style-name="TableCell372" table:number-rows-spanned="3">
            <text:p text:style-name="P373">Управление социальной политики № 6</text:p>
          </table:table-cell>
          <table:table-cell table:style-name="TableCell374" table:number-rows-spanned="3">
            <text:p text:style-name="P375">tusp06.msp.midural.ru</text:p>
          </table:table-cell>
          <table:table-cell table:style-name="TableCell376" table:number-rows-spanned="3">
            <text:p text:style-name="P377">tusp06@egov66.ru</text:p>
          </table:table-cell>
          <table:table-cell table:style-name="TableCell378">
            <text:p text:style-name="P379">Свердловская область, г. Ирбит, ул. Красноармейская, д. 15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Свердловская область, с. Байкалово, ул. Революции, д. 25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Свердловская область, с. Туринская Слобода, ул. Октябрьская, д. 15</text:p>
          </table:table-cell>
        </table:table-row>
        <table:table-row table:style-name="TableRow394">
          <table:table-cell table:style-name="TableCell395" table:number-rows-spanned="2">
            <text:p text:style-name="P396">7.</text:p>
          </table:table-cell>
          <table:table-cell table:style-name="TableCell397" table:number-rows-spanned="2">
            <text:p text:style-name="P398">Управление социальной политики № 7</text:p>
          </table:table-cell>
          <table:table-cell table:style-name="TableCell399" table:number-rows-spanned="2">
            <text:p text:style-name="P400">tusp27.msp.midural.ru</text:p>
          </table:table-cell>
          <table:table-cell table:style-name="TableCell401" table:number-rows-spanned="2">
            <text:p text:style-name="P402">tusp27@egov66.ru</text:p>
          </table:table-cell>
          <table:table-cell table:style-name="TableCell403">
            <text:p text:style-name="P404">Свердловская область, г. Тавда, ул. Ленина,<text:s/>д. 78, корп. А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Свердловская область, г. Туринск, ул. Советская, д. 12</text:p>
          </table:table-cell>
        </table:table-row>
        <table:table-row table:style-name="TableRow412">
          <table:table-cell table:style-name="TableCell413" table:number-rows-spanned="2">
            <text:p text:style-name="P414">8.</text:p>
          </table:table-cell>
          <table:table-cell table:style-name="TableCell415" table:number-rows-spanned="2">
            <text:p text:style-name="P416">Управление социальной политики № 8</text:p>
          </table:table-cell>
          <table:table-cell table:style-name="TableCell417" table:number-rows-spanned="2">
            <text:p text:style-name="P418">tusp08.msp.midural.ru</text:p>
            <text:p text:style-name="P419"/>
          </table:table-cell>
          <table:table-cell table:style-name="TableCell420" table:number-rows-spanned="2">
            <text:p text:style-name="P421"><text:a xlink:href="mailto:usp11@egov66.ru" office:target-frame-name="_top" xlink:show="replace"/><text:span text:style-name="T422">tusp08@egov66.ru</text:span></text:p>
            <text:p text:style-name="P423"/>
          </table:table-cell>
          <table:table-cell table:style-name="TableCell424">
            <text:p text:style-name="P425">Свердловская область, г. Камышлов, ул. Гагарина, д. 1,<text:s/>корп. А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Свердловская область, р.п. Пышма, ул. Кирова, д. 36</text:p>
          </table:table-cell>
        </table:table-row>
        <table:table-row table:style-name="TableRow433">
          <table:table-cell table:style-name="TableCell434" table:number-rows-spanned="2">
            <text:p text:style-name="P435">9.</text:p>
          </table:table-cell>
          <table:table-cell table:style-name="TableCell436" table:number-rows-spanned="2">
            <text:p text:style-name="P437">Управление социальной политики № 9</text:p>
          </table:table-cell>
          <table:table-cell table:style-name="TableCell438" table:number-rows-spanned="2">
            <text:p text:style-name="P439">tusp09.msp.midural.ru</text:p>
          </table:table-cell>
          <table:table-cell table:style-name="TableCell440" table:number-rows-spanned="2">
            <text:p text:style-name="P441">tusp09@egov66.ru</text:p>
          </table:table-cell>
          <table:table-cell table:style-name="TableCell442">
            <text:p text:style-name="P443">Свердловская область, г. Талица, <text:s/>ул. Ленина, д. 71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Свердловская область, п. Тугулым, ул. 50 лет Октября,<text:s/>д. 1</text:p>
          </table:table-cell>
        </table:table-row>
        <table:table-row table:style-name="TableRow451">
          <table:table-cell table:style-name="TableCell452" table:number-rows-spanned="2">
            <text:p text:style-name="P453">10.</text:p>
          </table:table-cell>
          <table:table-cell table:style-name="TableCell454" table:number-rows-spanned="2">
            <text:p text:style-name="P455">Управление социальной политики № 10</text:p>
          </table:table-cell>
          <table:table-cell table:style-name="TableCell456" table:number-rows-spanned="2">
            <text:p text:style-name="P457">tusp03.msp.midural.ru</text:p>
          </table:table-cell>
          <table:table-cell table:style-name="TableCell458" table:number-rows-spanned="2">
            <text:p text:style-name="P459">tusp03@egov66.ru</text:p>
          </table:table-cell>
          <table:table-cell table:style-name="TableCell460">
            <text:p text:style-name="P461">Свердловская область, г. Асбест, ул. Московская, д. 30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Свердловская область, г. Заречный, ул. Ленина, д. 12</text:p>
          </table:table-cell>
        </table:table-row>
        <table:table-row table:style-name="TableRow469">
          <table:table-cell table:style-name="TableCell470" table:number-rows-spanned="2">
            <text:p text:style-name="P471">11.</text:p>
          </table:table-cell>
          <table:table-cell table:style-name="TableCell472" table:number-rows-spanned="2">
            <text:p text:style-name="P473">Управление социальной политики № 11</text:p>
          </table:table-cell>
          <table:table-cell table:style-name="TableCell474" table:number-rows-spanned="2">
            <text:p text:style-name="P475">tusp11.msp.midural.ru</text:p>
          </table:table-cell>
          <table:table-cell table:style-name="TableCell476" table:number-rows-spanned="2">
            <text:p text:style-name="P477">tusp11@egov66.ru</text:p>
          </table:table-cell>
          <table:table-cell table:style-name="TableCell478">
            <text:p text:style-name="P479">Свердловская область, г. Сухой Лог, ул. Юбилейная, д. 15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Свердловская область, г. Богданович, ул. Советская, д. 3</text:p>
          </table:table-cell>
        </table:table-row>
        <table:table-row table:style-name="TableRow487">
          <table:table-cell table:style-name="TableCell488">
            <text:p text:style-name="P489">12.</text:p>
          </table:table-cell>
          <table:table-cell table:style-name="TableCell490">
            <text:p text:style-name="P491">Управление социальной политики № 12</text:p>
          </table:table-cell>
          <table:table-cell table:style-name="TableCell492">
            <text:p text:style-name="P493">tusp12.msp.midural.ru</text:p>
          </table:table-cell>
          <table:table-cell table:style-name="TableCell494">
            <text:p text:style-name="P495">tusp12@egov66.ru</text:p>
          </table:table-cell>
          <table:table-cell table:style-name="TableCell496">
            <text:p text:style-name="P497">Свердловская<text:s/>область, г. Каменск-Уральский, ул. Строителей, д. 27</text:p>
          </table:table-cell>
        </table:table-row>
        <table:table-row table:style-name="TableRow498">
          <table:table-cell table:style-name="TableCell499" table:number-rows-spanned="2">
            <text:p text:style-name="P500">13.</text:p>
          </table:table-cell>
          <table:table-cell table:style-name="TableCell501" table:number-rows-spanned="2">
            <text:p text:style-name="P502">Управление социальной политики № 13</text:p>
          </table:table-cell>
          <table:table-cell table:style-name="TableCell503" table:number-rows-spanned="2">
            <text:p text:style-name="P504">tusp13.msp.midural.ru</text:p>
          </table:table-cell>
          <table:table-cell table:style-name="TableCell505" table:number-rows-spanned="2">
            <text:p text:style-name="P506">tusp13@egov66.ru</text:p>
          </table:table-cell>
          <table:table-cell table:style-name="TableCell507">
            <text:p text:style-name="P508">Свердловская область, г. Невьянск, ул. Ленина, д. 20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Свердловская область, г. Кировград, ул. Лермонтова, д. 10</text:p>
          </table:table-cell>
        </table:table-row>
        <table:table-row table:style-name="TableRow516">
          <table:table-cell table:style-name="TableCell517" table:number-rows-spanned="2">
            <text:p text:style-name="P518">14.</text:p>
          </table:table-cell>
          <table:table-cell table:style-name="TableCell519" table:number-rows-spanned="2">
            <text:p text:style-name="P520">Управление социальной политики № 14</text:p>
          </table:table-cell>
          <table:table-cell table:style-name="TableCell521" table:number-rows-spanned="2">
            <text:p text:style-name="P522">tusp14.msp.midural.ru</text:p>
          </table:table-cell>
          <table:table-cell table:style-name="TableCell523" table:number-rows-spanned="2">
            <text:p text:style-name="P524">tusp14@egov66.ru</text:p>
          </table:table-cell>
          <table:table-cell table:style-name="TableCell525">
            <text:p text:style-name="P526">Свердловская область, г. Новая Ляля, ул. Уральская,д. 2а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Свердловская область, г. Верхотурье, ул. Свободы, д. 9</text:p>
          </table:table-cell>
        </table:table-row>
        <table:table-row table:style-name="TableRow534">
          <table:table-cell table:style-name="TableCell535" table:number-rows-spanned="3">
            <text:p text:style-name="P536">15.</text:p>
          </table:table-cell>
          <table:table-cell table:style-name="TableCell537" table:number-rows-spanned="3">
            <text:p text:style-name="P538">Управление социальной политики № 15</text:p>
          </table:table-cell>
          <table:table-cell table:style-name="TableCell539" table:number-rows-spanned="3">
            <text:p text:style-name="P540">tusp15.msp.midural.ru</text:p>
          </table:table-cell>
          <table:table-cell table:style-name="TableCell541" table:number-rows-spanned="3">
            <text:p text:style-name="P542">tusp15@egov66.ru</text:p>
          </table:table-cell>
          <table:table-cell table:style-name="TableCell543">
            <text:p text:style-name="P544">Свердловская область, г. Краснотурьинск, ул. Карла Маркса, д. 24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Свердловская область, г. Волчанск, ул. Карпинского, д. 19, корп. А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Свердловская область, г. Карпинск, ул. 8 Марта, д. 66</text:p>
          </table:table-cell>
        </table:table-row>
        <table:table-row table:style-name="TableRow559">
          <table:table-cell table:style-name="TableCell560" table:number-rows-spanned="2">
            <text:p text:style-name="P561">16.</text:p>
          </table:table-cell>
          <table:table-cell table:style-name="TableCell562" table:number-rows-spanned="2">
            <text:p text:style-name="P563">Управление социальной политики № 16</text:p>
          </table:table-cell>
          <table:table-cell table:style-name="TableCell564" table:number-rows-spanned="2">
            <text:p text:style-name="P565">tusp16.msp.midural.ru</text:p>
          </table:table-cell>
          <table:table-cell table:style-name="TableCell566" table:number-rows-spanned="2">
            <text:p text:style-name="P567">tusp16@egov66.ru</text:p>
          </table:table-cell>
          <table:table-cell table:style-name="TableCell568">
            <text:p text:style-name="P569">Свердловская область, г. Кушва, ул. Красноармейская, д. 16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Свердловская область, г. Красноуральск, пл. Победы, д. 1</text:p>
          </table:table-cell>
        </table:table-row>
        <table:table-row table:style-name="TableRow577">
          <table:table-cell table:style-name="TableCell578" table:number-rows-spanned="3">
            <text:p text:style-name="P579">17.</text:p>
          </table:table-cell>
          <table:table-cell table:style-name="TableCell580" table:number-rows-spanned="3">
            <text:p text:style-name="P581">Управление социальной политики № 17</text:p>
          </table:table-cell>
          <table:table-cell table:style-name="TableCell582" table:number-rows-spanned="3">
            <text:p text:style-name="P583">tusp68.msp.midural.ru</text:p>
          </table:table-cell>
          <table:table-cell table:style-name="TableCell584" table:number-rows-spanned="3">
            <text:p text:style-name="P585">tusp68@egov66.ru</text:p>
          </table:table-cell>
          <table:table-cell table:style-name="TableCell586">
            <text:p text:style-name="P587">Свердловская<text:s/>область, г. Лесной, ул. Карла Маркса, д. 8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Свердловская область, г. Качканар, ул. Свердлова, д. 8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Свердловская область, г. Нижняя Тура, ул. 40 лет Октября, д. 2, корп. А</text:p>
          </table:table-cell>
        </table:table-row>
        <table:table-row table:style-name="TableRow602">
          <table:table-cell table:style-name="TableCell603" table:number-rows-spanned="2">
            <text:p text:style-name="P604">18.</text:p>
          </table:table-cell>
          <table:table-cell table:style-name="TableCell605" table:number-rows-spanned="2">
            <text:p text:style-name="P606">Управление социальной политики № 18</text:p>
          </table:table-cell>
          <table:table-cell table:style-name="TableCell607" table:number-rows-spanned="2">
            <text:p text:style-name="P608">tusp18.msp.midural.ru</text:p>
          </table:table-cell>
          <table:table-cell table:style-name="TableCell609" table:number-rows-spanned="2">
            <text:p text:style-name="P610">tusp18@egov66.ru</text:p>
          </table:table-cell>
          <table:table-cell table:style-name="TableCell611">
            <text:p text:style-name="P612">Свердловская область, г. Североуральск, ул. Молодежная, д. 15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Свердловская область, г. Ивдель, ул. Ворошилова, д. 4</text:p>
          </table:table-cell>
        </table:table-row>
        <table:table-row table:style-name="TableRow620">
          <table:table-cell table:style-name="TableCell621" table:number-rows-spanned="2">
            <text:p text:style-name="P622">19.</text:p>
          </table:table-cell>
          <table:table-cell table:style-name="TableCell623" table:number-rows-spanned="2">
            <text:p text:style-name="P624">Управление социальной политики № 19</text:p>
          </table:table-cell>
          <table:table-cell table:style-name="TableCell625" table:number-rows-spanned="2">
            <text:p text:style-name="P626">tusp19.msp.midural.ru</text:p>
          </table:table-cell>
          <table:table-cell table:style-name="TableCell627" table:number-rows-spanned="2">
            <text:p text:style-name="P628">tusp19@egov66.ru</text:p>
          </table:table-cell>
          <table:table-cell table:style-name="TableCell629">
            <text:p text:style-name="P630">Свердловская область, г. Серов,<text:s/>ул. Победы, д. 32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Свердловская область, п. Гари, ул. Комсомольская, д. 52</text:p>
          </table:table-cell>
        </table:table-row>
        <table:table-row table:style-name="TableRow638">
          <table:table-cell table:style-name="TableCell639">
            <text:p text:style-name="P640">20.</text:p>
          </table:table-cell>
          <table:table-cell table:style-name="TableCell641">
            <text:p text:style-name="P642">Управление социальной политики № 20</text:p>
          </table:table-cell>
          <table:table-cell table:style-name="TableCell643">
            <text:p text:style-name="P644">tusp20.msp.midural.ru</text:p>
          </table:table-cell>
          <table:table-cell table:style-name="TableCell645">
            <text:p text:style-name="P646">tusp20@egov66.ru</text:p>
          </table:table-cell>
          <table:table-cell table:style-name="TableCell647">
            <text:p text:style-name="P648">Свердловская область, г. Новоуральск, ул. Гагарина, д. 7А</text:p>
          </table:table-cell>
        </table:table-row>
        <table:table-row table:style-name="TableRow649">
          <table:table-cell table:style-name="TableCell650" table:number-rows-spanned="4">
            <text:p text:style-name="P651">21.</text:p>
          </table:table-cell>
          <table:table-cell table:style-name="TableCell652" table:number-rows-spanned="4">
            <text:p text:style-name="P653">Управление социальной политики №<text:s/>21</text:p>
          </table:table-cell>
          <table:table-cell table:style-name="TableCell654" table:number-rows-spanned="4">
            <text:p text:style-name="P655">tusp21.msp.midural.ru</text:p>
          </table:table-cell>
          <table:table-cell table:style-name="TableCell656" table:number-rows-spanned="4">
            <text:p text:style-name="P657">tusp21@egov66.ru</text:p>
          </table:table-cell>
          <table:table-cell table:style-name="TableCell658">
            <text:p text:style-name="P659">Свердловская область, г. Нижний Тагил, ул. Окунева, д. 22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Свердловская область, г.</text:span><text:span text:style-name="T668"> </text:span><text:span text:style-name="T669">Нижний</text:span><text:span text:style-name="T670"> </text:span><text:span text:style-name="T671">Тагил, ул.</text:span><text:span text:style-name="T672"> </text:span><text:span text:style-name="T673">Карла</text:span><text:span text:style-name="T674"> </text:span><text:span text:style-name="T675">Маркса, д.</text:span><text:span text:style-name="T676"> </text:span><text:span text:style-name="T677">42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Свердловская область, г.</text:span><text:span text:style-name="T686"> </text:span><text:span text:style-name="T687">Нижний</text:span><text:span text:style-name="T688"> </text:span><text:span text:style-name="T689">Тагил, ул. Садовая,</text:span><text:span text:style-name="T690"><text:s/></text:span><text:span text:style-name="T691">д.</text:span><text:span text:style-name="T692"> </text:span><text:span text:style-name="T693">14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<text:span text:style-name="T701">Свердловская<text:s/></text:span><text:span text:style-name="T702">область, г.</text:span><text:span text:style-name="T703"> </text:span><text:span text:style-name="T704">Нижний</text:span><text:span text:style-name="T705"> </text:span><text:span text:style-name="T706">Тагил, ул.</text:span><text:span text:style-name="T707"> </text:span><text:span text:style-name="T708">Металлургов, д.</text:span><text:span text:style-name="T709"> </text:span><text:span text:style-name="T710">16</text:span></text:p>
          </table:table-cell>
        </table:table-row>
        <table:table-row table:style-name="TableRow711">
          <table:table-cell table:style-name="TableCell712">
            <text:p text:style-name="P713">22.</text:p>
          </table:table-cell>
          <table:table-cell table:style-name="TableCell714">
            <text:p text:style-name="P715">Управление социальной политики № 22</text:p>
          </table:table-cell>
          <table:table-cell table:style-name="TableCell716">
            <text:p text:style-name="P717">tusp22.msp.midural.ru</text:p>
          </table:table-cell>
          <table:table-cell table:style-name="TableCell718">
            <text:p text:style-name="P719">tusp22@egov66.ru</text:p>
          </table:table-cell>
          <table:table-cell table:style-name="TableCell720">
            <text:p text:style-name="P721"><text:span text:style-name="T722">Свердловская область, г.</text:span><text:span text:style-name="T723"> </text:span><text:span text:style-name="T724">Верхняя Салда, ул.</text:span><text:span text:style-name="T725"> </text:span><text:span text:style-name="T726">Воронова, д.</text:span><text:span text:style-name="T727"> </text:span><text:span text:style-name="T728">6, корп.</text:span><text:span text:style-name="T729"> </text:span><text:span text:style-name="T730">1</text:span></text:p>
          </table:table-cell>
        </table:table-row>
        <table:table-row table:style-name="TableRow731">
          <table:table-cell table:style-name="TableCell732" table:number-rows-spanned="2">
            <text:p text:style-name="P733">23.</text:p>
          </table:table-cell>
          <table:table-cell table:style-name="TableCell734" table:number-rows-spanned="2">
            <text:p text:style-name="P735">Управление социальной политики № 23</text:p>
          </table:table-cell>
          <table:table-cell table:style-name="TableCell736" table:number-rows-spanned="2">
            <text:p text:style-name="P737">tusp23.msp.midural.ru</text:p>
          </table:table-cell>
          <table:table-cell table:style-name="TableCell738" table:number-rows-spanned="2">
            <text:p text:style-name="P739">tusp23@egov66.ru</text:p>
          </table:table-cell>
          <table:table-cell table:style-name="TableCell740">
            <text:p text:style-name="P741"><text:span text:style-name="T742">г. Екатеринбург, ул.</text:span><text:span text:style-name="T743"> </text:span><text:span text:style-name="T744">Бабушкина, д.</text:span><text:span text:style-name="T745"> </text:span><text:span text:style-name="T746">22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Свердловская область, г.</text:span><text:span text:style-name="T755"> </text:span><text:span text:style-name="T756">Верхняя</text:span><text:span text:style-name="T757"> </text:span><text:span text:style-name="T758">Пышма, ул.</text:span><text:span text:style-name="T759"> </text:span><text:span text:style-name="T760">Феофанова, д.</text:span><text:span text:style-name="T761"> </text:span><text:span text:style-name="T762">4</text:span></text:p>
          </table:table-cell>
        </table:table-row>
        <table:table-row table:style-name="TableRow763">
          <table:table-cell table:style-name="TableCell764" table:number-rows-spanned="2">
            <text:p text:style-name="P765">24.</text:p>
          </table:table-cell>
          <table:table-cell table:style-name="TableCell766" table:number-rows-spanned="2">
            <text:p text:style-name="P767">Управление социальной политики № 24</text:p>
          </table:table-cell>
          <table:table-cell table:style-name="TableCell768" table:number-rows-spanned="2">
            <text:p text:style-name="P769">tusp24.msp.midural. ru</text:p>
          </table:table-cell>
          <table:table-cell table:style-name="TableCell770" table:number-rows-spanned="2">
            <text:p text:style-name="P771">tusp24@egov66.ru</text:p>
          </table:table-cell>
          <table:table-cell table:style-name="TableCell772">
            <text:p text:style-name="P773"><text:span text:style-name="T774">г. Екатеринбург, ул.</text:span><text:span text:style-name="T775"> </text:span><text:span text:style-name="T776">Генеральская, д.</text:span><text:span text:style-name="T777"> </text:span><text:span text:style-name="T778">6</text:span>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<text:span text:style-name="T786">Свердловская область, г.</text:span><text:span text:style-name="T787"> </text:span><text:span text:style-name="T788">Березовский, ул.</text:span><text:span text:style-name="T789"> </text:span><text:span text:style-name="T790">Ленина, д.</text:span><text:span text:style-name="T791"> </text:span><text:span text:style-name="T792">73</text:span></text:p>
          </table:table-cell>
        </table:table-row>
        <table:table-row table:style-name="TableRow793">
          <table:table-cell table:style-name="TableCell794" table:number-rows-spanned="3">
            <text:p text:style-name="P795">25.</text:p>
          </table:table-cell>
          <table:table-cell table:style-name="TableCell796" table:number-rows-spanned="3">
            <text:p text:style-name="P797">Управление социальной политики № 25</text:p>
          </table:table-cell>
          <table:table-cell table:style-name="TableCell798" table:number-rows-spanned="3">
            <text:p text:style-name="P799">tusp25.msp.midural.ru</text:p>
          </table:table-cell>
          <table:table-cell table:style-name="TableCell800" table:number-rows-spanned="3">
            <text:p text:style-name="P801">tusp25@egov66.ru</text:p>
          </table:table-cell>
          <table:table-cell table:style-name="TableCell802">
            <text:p text:style-name="P803"><text:span text:style-name="T804">г. Екатеринбург, пер.</text:span><text:span text:style-name="T805"> </text:span><text:span text:style-name="T806">Автомобильный, д.</text:span><text:span text:style-name="T807"> </text:span><text:span text:style-name="T808">3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<text:span text:style-name="T816">Свердловская область, г.</text:span><text:span text:style-name="T817"> </text:span><text:span text:style-name="T818">Полевской, ул.</text:span><text:span text:style-name="T819"> </text:span><text:span text:style-name="T820">Победы,<text:s/></text:span><text:span text:style-name="T821">д.</text:span><text:span text:style-name="T822"> </text:span><text:span text:style-name="T823">2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<text:span text:style-name="T831">Свердловская область, г. Сысерть, ул.</text:span><text:span text:style-name="T832"> </text:span><text:span text:style-name="T833">Ленина,</text:span><text:span text:style-name="T834"><text:s/></text:span><text:span text:style-name="T835">д.</text:span><text:span text:style-name="T836"> </text:span><text:span text:style-name="T837">35</text:span></text:p>
          </table:table-cell>
        </table:table-row>
        <table:table-row table:style-name="TableRow838">
          <table:table-cell table:style-name="TableCell839" table:number-rows-spanned="2">
            <text:p text:style-name="P840">26.</text:p>
          </table:table-cell>
          <table:table-cell table:style-name="TableCell841" table:number-rows-spanned="2">
            <text:p text:style-name="P842">Управление социальной политики № 26</text:p>
          </table:table-cell>
          <table:table-cell table:style-name="TableCell843" table:number-rows-spanned="2">
            <text:p text:style-name="P844">tusp26.msp.midural.ru</text:p>
          </table:table-cell>
          <table:table-cell table:style-name="TableCell845" table:number-rows-spanned="2">
            <text:p text:style-name="P846">tusp26@egov66.ru</text:p>
          </table:table-cell>
          <table:table-cell table:style-name="TableCell847">
            <text:p text:style-name="P848"><text:span text:style-name="T849">г. Екатеринбург, ул.</text:span><text:span text:style-name="T850"> </text:span><text:span text:style-name="T851">Хомякова, д.</text:span><text:span text:style-name="T852"> </text:span><text:span text:style-name="T853">14, корп.</text:span><text:span text:style-name="T854"> </text:span><text:span text:style-name="T855">А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<text:span text:style-name="T863">г. Екатеринбург, ул.</text:span><text:span text:style-name="T864"> </text:span><text:span text:style-name="T865">Коуровская, д.</text:span><text:span text:style-name="T866"> </text:span><text:span text:style-name="T867">22</text:span></text:p>
          </table:table-cell>
        </table:table-row>
        <table:table-row table:style-name="TableRow868">
          <table:table-cell table:style-name="TableCell869" table:number-rows-spanned="2">
            <text:p text:style-name="P870">27.</text:p>
          </table:table-cell>
          <table:table-cell table:style-name="TableCell871" table:number-rows-spanned="2">
            <text:p text:style-name="P872">Управление<text:s/>социальной политики № 27</text:p>
          </table:table-cell>
          <table:table-cell table:style-name="TableCell873" table:number-rows-spanned="2">
            <text:p text:style-name="P874">tusp27.msp.midural.ru</text:p>
          </table:table-cell>
          <table:table-cell table:style-name="TableCell875" table:number-rows-spanned="2">
            <text:p text:style-name="P876">tusp27@egov66.ru</text:p>
          </table:table-cell>
          <table:table-cell table:style-name="TableCell877">
            <text:p text:style-name="P878"><text:span text:style-name="T879">г. Екатеринбург, ул.</text:span><text:span text:style-name="T880"> </text:span><text:span text:style-name="T881">Шейнкмана, д.</text:span><text:span text:style-name="T882"> </text:span><text:span text:style-name="T883">22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<text:span text:style-name="T891">г. Екатеринбург, ул.</text:span><text:span text:style-name="T892"> </text:span><text:span text:style-name="T893">Малышева, д.</text:span><text:span text:style-name="T894"> </text:span><text:span text:style-name="T895">31Б</text:span></text:p>
          </table:table-cell>
        </table:table-row>
      </table:table>
      <text:soft-page-break/>
      <text:p text:style-name="P896"><text:span text:style-name="T897">Приложение № 3<text:s/></text:span><text:span text:style-name="T898"><text:line-break/></text:span><text:span text:style-name="T899">к Алгоритму межведомственного взаимодействия по выявлению и сопровождению семей, в которых<text:s/></text:span><text:span text:style-name="T900">родители (родитель) злоупотребляют алкоголем, наркотическими средствами и иными психоактивными веществами, и проведению с ними профилактической работы</text:span></text:p>
      <text:p text:style-name="P901"/>
      <text:p text:style-name="P902">ФОРМА<text:s/></text:p>
      <text:p text:style-name="P903"/>
      <text:p text:style-name="P904"><text:span text:style-name="T905">НАПРАВЛЕНИЕ НА КОНСУЛЬТАЦИЮ</text:span></text:p>
      <text:p text:style-name="P906">к врачу-психиатру-наркологу</text:p>
      <text:p text:style-name="P907"/>
      <text:p text:style-name="P908">________________________________________________________________________________</text:p>
      <text:p text:style-name="P909">(наименование медицинской организации)</text:p>
      <text:p text:style-name="P910"/>
      <text:p text:style-name="P911">Выдано _________________________________________________________________________</text:p>
      <text:p text:style-name="P912">(фамилия, имя, отчество, дата рождения)</text:p>
      <text:p text:style-name="P913">Место<text:s/>работы:___________________________________________________________________</text:p>
      <text:p text:style-name="P914">Место проживания:_______________________________________________________________</text:p>
      <text:p text:style-name="P915">Информация о семье: _____________________________________________________________</text:p>
      <text:p text:style-name="P916">(наличие супруга/супруги, детей, их возраст)</text:p>
      <text:p text:style-name="P917">который ________________________________________________________________________</text:p>
      <text:p text:style-name="P918">(указывается кратко фабула причины направления, дата постановки на профилактический учет)</text:p>
      <text:p text:style-name="P919"/>
      <text:p text:style-name="P920">Дата направления _____________________</text:p>
      <text:p text:style-name="P921">________________________________________________________________________________</text:p>
      <text:p text:style-name="P922">(должность специалиста, выдавшего направление) <text:s text:c="33"/>(подпись) <text:s text:c="24"/>(ФИО)<text:s/></text:p>
      <text:p text:style-name="P923"/>
      <text:p text:style-name="P924">М.П.</text:p>
      <text:p text:style-name="P925"/>
      <text:p text:style-name="P926"><text:span text:style-name="T927">Примечание: в обязательном порядке в направлении указываются адре</text:span><text:span text:style-name="T928">с, дни и часы приема врачом-психиатром-наркологом (</text:span><text:span text:style-name="T929">можно в каждом муниципалитете по договоренности с наркологами проставить необходимые координаты в электронной версии</text:span><text:span text:style-name="T930">)</text:span></text:p>
      <text:p text:style-name="P931">_ _ _ _ _ _ _ _ _ _ _ _ _ _ _ _ _ _ _ _ _ _ _ _ _ _ _ _ _ _ _ _ _ _ _ _ _ _ _ _ _ _ _ _<text:s/>_ _ _ _ _ _ _ _</text:p>
      <text:p text:style-name="P932">С собой иметь паспорт, медицинский полис, бахилы.</text:p>
      <text:p text:style-name="P933"/>
      <text:p text:style-name="P934"><text:span text:style-name="T935">Контактный телефон сопровождающих лиц</text:span></text:p>
      <text:p text:style-name="P936"/>
      <text:p text:style-name="P937"><text:span text:style-name="T938">Ф.И.О. и телефон куратора семьи<text:s/></text:span><text:span text:style-name="T939">_________________________________________________</text:span></text:p>
      <text:p text:style-name="P940"><text:span text:style-name="T941">________________________________________________________________________________</text:span></text:p>
      <text:p text:style-name="P942"/>
      <text:p text:style-name="P943"><text:span text:style-name="T944">Ф.И.О. и телефон представителя Управления ______________________________________</text:span></text:p>
      <text:p text:style-name="P945"><text:span text:style-name="T946">________________________________________________________________________________</text:span></text:p>
      <text:p text:style-name="P947">РАСПИСКА О ПОЛУЧЕНИИ НАПРАВЛЕНИЯ</text:p>
      <text:p text:style-name="P948">_________________________________________ направление к врачу-наркологу получил.</text:p>
      <text:p text:style-name="P949">(ФИО гражданина/гражданки) <text:s text:c="14"/></text:p>
      <text:p text:style-name="P950"><text:span text:style-name="T951">подпись гражданина/гражданки ___________________ <text:s text:c="9"/>«____»_______________20__г.</text:span><text:span text:style-name="T952"><text:s/></text:span></text:p>
      <text:soft-page-break/>
      <text:p text:style-name="P953">Приложение № 4<text:s/><text:line-break/>к<text:s/>Алгоритму межведомственного взаимодействия по выявлению<text:s/><text:line-break/>и сопровождению семей, в которых родители (родитель) злоупотребляют алкоголем, наркотическими средствами и иными психоактивными веществами, и проведению с ними профилактической работы</text:p>
      <text:p text:style-name="P954"/>
      <text:p text:style-name="P955"/>
      <text:p text:style-name="P956"><text:span text:style-name="T957">Перечень</text:span></text:p>
      <text:p text:style-name="P958"><text:span text:style-name="T959">госу</text:span><text:span text:style-name="T960">дарственных медицинских организаций и прикрепленных к ним муниципальных образований, оказывающих первичную специализированную медико-санитарную помощь по профилю<text:s/></text:span></text:p>
      <text:p text:style-name="P961"><text:span text:style-name="T962">«психиатрия-наркология» и специализированную медицинскую помощь<text:s/></text:span></text:p>
      <text:p text:style-name="P963"><text:span text:style-name="T964">в стационарных условиях лица</text:span><text:span text:style-name="T965">м с наркологическими расстройствами – жителям Свердловской области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header-rows>
          <table:table-row table:style-name="TableRow973">
            <table:table-cell table:style-name="TableCell974">
              <text:p text:style-name="P975">№ п/п</text:p>
            </table:table-cell>
            <table:table-cell table:style-name="TableCell976">
              <text:p text:style-name="P977">Наименование медицинской организации</text:p>
            </table:table-cell>
            <table:table-cell table:style-name="TableCell978">
              <text:p text:style-name="P979">Категории граждан с наркологическими расстройствами<text:s/></text:p>
              <text:p text:style-name="P980">и прикрепленные к медицинским организациям муниципальные образования</text:p>
            </table:table-cell>
            <table:table-cell table:style-name="TableCell981">
              <text:p text:style-name="P982">Условия оказания<text:s/>медицинской помощи</text:p>
            </table:table-cell>
            <table:table-cell table:style-name="TableCell983">
              <text:p text:style-name="P984">Адрес нахождения, контактный телефон, адрес официального сайта медицинской организации</text:p>
            </table:table-cell>
          </table:table-row>
        </table:table-header-rows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header-rows>
          <table:table-row table:style-name="TableRow992">
            <table:table-cell table:style-name="TableCell993">
              <text:p text:style-name="P994">1</text:p>
            </table:table-cell>
            <table:table-cell table:style-name="TableCell995">
              <text:p text:style-name="P996">2</text:p>
            </table:table-cell>
            <table:table-cell table:style-name="TableCell997">
              <text:p text:style-name="P998">3</text:p>
            </table:table-cell>
            <table:table-cell table:style-name="TableCell999">
              <text:p text:style-name="P1000">4</text:p>
            </table:table-cell>
            <table:table-cell table:style-name="TableCell1001">
              <text:p text:style-name="P1002">5</text:p>
            </table:table-cell>
          </table:table-row>
        </table:table-header-rows>
        <table:table-row table:style-name="TableRow1003">
          <table:table-cell table:style-name="TableCell1004" table:number-rows-spanned="9">
            <text:p text:style-name="P1005">1.</text:p>
          </table:table-cell>
          <table:table-cell table:style-name="TableCell1006" table:number-rows-spanned="9">
            <text:p text:style-name="P1007">ГАУЗ СО «Областная наркологическая больница»</text:p>
          </table:table-cell>
          <table:table-cell table:style-name="TableCell1008">
            <text:p text:style-name="P1009">взрослые с наркологическими расстройствами – жители муниципального образования «город<text:s/>Екатеринбург»</text:p>
          </table:table-cell>
          <table:table-cell table:style-name="TableCell1010">
            <text:p text:style-name="P1011">амбулаторно<text:s/></text:p>
          </table:table-cell>
          <table:table-cell table:style-name="TableCell1012">
            <text:p text:style-name="P1013">амбулаторно-поликлиническое отделение<text:s/></text:p>
            <text:p text:style-name="P1014">г. Екатеринбург, ул. Халтурина, д. 44а;<text:s/></text:p>
            <text:p text:style-name="P1015">телефон: 8 (343) 310-21-20;<text:s/></text:p>
            <text:p text:style-name="Безинтервала"><text:span text:style-name="T1016">сайт: https://onbso.ru/<text:s/></text:span>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rows-spanned="2">
            <text:p text:style-name="P1021">взрослые с наркологическими расстройствами – жители Свердловской области</text:p>
          </table:table-cell>
          <table:table-cell table:style-name="TableCell1022" table:number-rows-spanned="2">
            <text:p text:style-name="P1023">амбулаторно<text:s/></text:p>
          </table:table-cell>
          <table:table-cell table:style-name="TableCell1024">
            <text:p text:style-name="P1025">кабинет анонимной наркологической помощи</text:p>
            <text:p text:style-name="P1026">г. Екатеринбург, ул. Солнечная, д. 29;<text:s/></text:p>
            <text:p text:style-name="P1027">телефон: 8 (343) 341-52-08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table-cell table:style-name="TableCell1033">
            <text:p text:style-name="P1034">кабинет профилактики наркологических расстройств<text:s/></text:p>
            <text:p text:style-name="P1035">г. Екатеринбург, пр. Ленина, д. 7;<text:s/></text:p>
            <text:p text:style-name="P1036">телефон: 8 (343) 358-11-91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rows-spanned="3">
            <text:p text:style-name="P1041">1. Мужчины с<text:s/>наркологическими расстройствами – жители муниципального образования «город Екатеринбург»</text:p>
            <text:soft-page-break/>
            <text:p text:style-name="P1042">(Верх-Исетский, Октябрьский и Кировский районы).</text:p>
            <text:p text:style-name="P1043">2. Женщины<text:s/></text:p>
            <text:p text:style-name="P1044">с наркологическими расстройствами – жители муниципальных образований: Полевской городской округ<text:s/></text:p>
            <text:p text:style-name="P1045">и «город<text:s/>Екатеринбург», кроме жительниц Чкаловского района г. Екатеринбурга</text:p>
            <text:p text:style-name="P1046">3. Взрослые<text:s/></text:p>
            <text:p text:style-name="P1047">с наркологическими расстройствами – жители муниципальных образований:</text:p>
            <text:p text:style-name="P1048">городской округ Верхняя Пышма; городской округ Среднеуральск.</text:p>
            <text:p text:style-name="P1049">4. Взрослые и дети старше 16 лет<text:s/></text:p>
            <text:p text:style-name="P1050">с<text:s/>наркологическими расстройствами – жители муниципальных образований: Арамильский городской округ;</text:p>
            <text:p text:style-name="P1051">Березовский городской округ;</text:p>
            <text:p text:style-name="P1052">Белоярский городской округ; городской округ Верхнее Дуброво;</text:p>
            <text:p text:style-name="P1053">муниципальное образование поселок Уральский; городской округ Заречный;</text:p>
            <text:p text:style-name="P1054">Пышминский городской округ;</text:p>
            <text:p text:style-name="P1055">Режевской городской округ;</text:p>
            <text:p text:style-name="P1056">Сысертский городской округ;</text:p>
            <text:p text:style-name="P1057">Таборинский муниципальный район;</text:p>
            <text:p text:style-name="P1058">Талицкий городской округ;</text:p>
            <text:p text:style-name="P1059">Тугулымский городской округ.</text:p>
            <text:p text:style-name="P1060">5. Взрослые и дети старше 16 лет<text:s/></text:p>
            <text:soft-page-break/>
            <text:p text:style-name="P1061">с наркологическими расстройствами, направленные<text:s/></text:p>
            <text:p text:style-name="P1062">на госпитализацию<text:s/></text:p>
            <text:p text:style-name="P1063">в плановом порядке, – жители муниципальных образований: Артемовский городской округ;</text:p>
            <text:p text:style-name="P1064">городской округ Красноуфимск;</text:p>
            <text:p text:style-name="P1065">муниципальное образование Красноуфимский округ;</text:p>
            <text:p text:style-name="P1066">Артинский городской округ;</text:p>
            <text:p text:style-name="P1067">Ачитский городской округ.</text:p>
            <text:p text:style-name="P1068">6. Дети в возрасте<text:s/></text:p>
            <text:p text:style-name="P1069">от 16 до 18 лет<text:s/></text:p>
            <text:p text:style-name="P1070">с наркологическими расстройствами, направленные<text:s/></text:p>
            <text:p text:style-name="P1071">на лечение<text:s/></text:p>
            <text:p text:style-name="P1072">в плановом порядке, – жители муниципальных образований:</text:p>
            <text:p text:style-name="P1073">муниципальное образование «город Екатеринбург»; городской округ Верхняя Пышма; городской округ Среднеуральск, Полевской городской округ</text:p>
          </table:table-cell>
          <table:table-cell table:style-name="TableCell1074" table:number-rows-spanned="3">
            <text:p text:style-name="P1075">стационарно</text:p>
          </table:table-cell>
          <table:table-cell table:style-name="TableCell1076">
            <text:p text:style-name="P1077">отделение неотложной наркологической помощи</text:p>
            <text:p text:style-name="P1078">г. Екатеринбург, пер. Медицинский, д. 5;<text:s/></text:p>
            <text:p text:style-name="P1079">телефоны: 8 (343) 333-46-48, 8(343) 333-45-32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table-cell table:style-name="TableCell1085">
            <text:p text:style-name="P1086">наркологическое отделение № 1</text:p>
            <text:p text:style-name="P1087">г. Екатеринбург, ул. Халтурина, д. 44а;<text:s/></text:p>
            <text:p text:style-name="P1088">телефон: 8 (343) 245-70-66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>
            <text:p text:style-name="P1095">наркологическое отделение № 2</text:p>
            <text:p text:style-name="P1096">г. Екатеринбург, просп. Космонавтов, д. 90а;</text:p>
            <text:p text:style-name="P1097">телефон: 8 (343) 368-71-88</text:p>
            <text:p text:style-name="P1098"/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 table:number-rows-spanned="3">
            <text:p text:style-name="P1103">взрослые и дети старше 16 лет<text:s/></text:p>
            <text:p text:style-name="P1104">с наркологическими расстройствами, направленные<text:s/></text:p>
            <text:p text:style-name="P1105">на прохождение курса медицинской<text:s/>реабилитации, – жители Свердловской области</text:p>
          </table:table-cell>
          <table:table-cell table:style-name="TableCell1106" table:number-rows-spanned="3">
            <text:p text:style-name="P1107">стационарно</text:p>
          </table:table-cell>
          <table:table-cell table:style-name="TableCell1108">
            <text:p text:style-name="P1109">Отделение медицинской реабилитации № 1</text:p>
            <text:p text:style-name="P1110">г. Екатеринбург, ул. Косотурская, д. 7;<text:s/></text:p>
            <text:p text:style-name="P1111">телефон: 8 (343) 231-18-16</text:p>
          </table:table-cell>
        </table:table-row>
        <table:table-row table:style-name="TableRow1112"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Отделение медицинской реабилитации № 2</text:p>
            <text:p text:style-name="P1119">г. Карпинск, ул. Советская, д. 23;</text:p>
            <text:p text:style-name="P1120">телефон: 8<text:s/>(34383) 3-24-55</text:p>
          </table:table-cell>
        </table:table-row>
        <table:table-row table:style-name="TableRow1121">
          <table:covered-table-cell>
            <text:p text:style-name="P1122"/>
          </table:covered-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Безинтервала"><text:span text:style-name="T1127">Отделение медицинской реабилитации № 3</text:span><text:span text:style-name="T1128"><text:s/></text:span></text:p>
            <text:p text:style-name="P1129">г. Каменск-Уральский, ул. Беляева, д. 21;<text:s/></text:p>
            <text:p text:style-name="P1130">телефоны: 8 (34393) 9-96-11,<text:s/></text:p>
            <text:p text:style-name="P1131">8 (34393) 9-96-12</text:p>
          </table:table-cell>
        </table:table-row>
        <table:table-row table:style-name="TableRow1132">
          <table:table-cell table:style-name="TableCell1133" table:number-rows-spanned="2">
            <text:p text:style-name="P1134">2.</text:p>
          </table:table-cell>
          <table:table-cell table:style-name="TableCell1135" table:number-rows-spanned="2">
            <text:p text:style-name="P1136">ГАУЗ СО «Свердловская областная<text:s/><text:soft-page-break/>клиническая психиатрическая больница», филиал «Детство»</text:p>
          </table:table-cell>
          <table:table-cell table:style-name="TableCell1137">
            <text:p text:style-name="P1138">Дети с<text:s/>наркологическими расстройствами –<text:s/><text:soft-page-break/>жители муниципального образования «город Екатеринбург»</text:p>
          </table:table-cell>
          <table:table-cell table:style-name="TableCell1139">
            <text:p text:style-name="P1140">амбулаторно</text:p>
          </table:table-cell>
          <table:table-cell table:style-name="TableCell1141">
            <text:p text:style-name="P1142">г. Екатеринбург, ул. Индустрии, д. 100-а;</text:p>
            <text:p text:style-name="P1143">телефон: 8 (343) 286-32-86;</text:p>
            <text:soft-page-break/>
            <text:p text:style-name="P1144">сайт: https://www.sokpb.ru/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1. Дети младше<text:s/></text:p>
            <text:p text:style-name="P1150">16 лет<text:s/></text:p>
            <text:p text:style-name="P1151">с наркологическими<text:s/>расстройствами, направленные<text:s/></text:p>
            <text:p text:style-name="P1152">на лечение в плановом порядке, – жители Свердловской области и муниципального образования «город Екатеринбург».</text:p>
            <text:p text:style-name="P1153">2. Дети в возрасте<text:s/></text:p>
            <text:p text:style-name="P1154">от 7 до 18 лет при неотложных состояниях (опьянение любой степени тяжести, состояние опьянения<text:s/>с клинической картиной интоксикационного психоза, вызванного острым экзогенным отравлением) – жители муниципального образования «город Екатеринбург»</text:p>
          </table:table-cell>
          <table:table-cell table:style-name="TableCell1155">
            <text:p text:style-name="P1156">стационарно</text:p>
          </table:table-cell>
          <table:table-cell table:style-name="TableCell1157">
            <text:p text:style-name="P1158">г. Екатеринбург,<text:s/></text:p>
            <text:p text:style-name="P1159">ул. Сибирский тракт, 8 км;</text:p>
            <text:p text:style-name="P1160">телефон: 8 (343) 320-36-94</text:p>
          </table:table-cell>
        </table:table-row>
        <table:table-row table:style-name="TableRow1161">
          <table:table-cell table:style-name="TableCell1162">
            <text:p text:style-name="P1163">3.</text:p>
          </table:table-cell>
          <table:table-cell table:style-name="TableCell1164">
            <text:p text:style-name="P1165">ГАУЗ СО<text:s/>«Психиатрическая больница № 3»</text:p>
          </table:table-cell>
          <table:table-cell table:style-name="TableCell1166">
            <text:p text:style-name="P1167">Мужчины с наркологическими расстройствами – жители муниципального образования «город Екатеринбург» (Железнодорожный, Ленинский, Орджоникидзевский районы и Полевской городской округ)</text:p>
          </table:table-cell>
          <table:table-cell table:style-name="TableCell1168">
            <text:p text:style-name="P1169">стационарно</text:p>
          </table:table-cell>
          <table:table-cell table:style-name="TableCell1170">
            <text:p text:style-name="P1171">г. Екатеринбург, ул. Ломоносова, д. 6а;</text:p>
            <text:p text:style-name="P1172">телефон: 8 (343) 330-53-53;</text:p>
            <text:p text:style-name="Безинтервала"><text:span text:style-name="T1173">сайт: https://пб3.рф/</text:span></text:p>
            <text:p text:style-name="P1174"/>
          </table:table-cell>
        </table:table-row>
        <table:table-row table:style-name="TableRow1175">
          <table:table-cell table:style-name="TableCell1176">
            <text:p text:style-name="P1177">4.</text:p>
          </table:table-cell>
          <table:table-cell table:style-name="TableCell1178">
            <text:p text:style-name="P1179">ГАУЗ СО «Психиатрическая больница № 6»</text:p>
          </table:table-cell>
          <table:table-cell table:style-name="TableCell1180">
            <text:p text:style-name="P1181">Взрослые с наркологическими расстройствами – жители Чкаловского района муниципального образования «город Екатеринбург»</text:p>
          </table:table-cell>
          <table:table-cell table:style-name="TableCell1182">
            <text:p text:style-name="P1183">стационарно</text:p>
          </table:table-cell>
          <table:table-cell table:style-name="TableCell1184">
            <text:p text:style-name="P1185">г. Екатеринбург,<text:s/>ул. Славянская, д. 25;<text:s/></text:p>
            <text:p text:style-name="Безинтервала"><text:span text:style-name="T1186">т</text:span><text:span text:style-name="T1187">елефон: 8 (343) 258-64-21;</text:span></text:p>
            <text:p text:style-name="Безинтервала"><text:span text:style-name="T1188">сайт: https://guzpb6.ru/</text:span></text:p>
            <text:p text:style-name="P1189"/>
          </table:table-cell>
        </table:table-row>
        <table:table-row table:style-name="TableRow1190">
          <table:table-cell table:style-name="TableCell1191" table:number-columns-spanned="5">
            <text:p text:style-name="P1192">Юж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 table:number-rows-spanned="2">
            <text:p text:style-name="P1195">5.</text:p>
          </table:table-cell>
          <table:table-cell table:style-name="TableCell1196" table:number-rows-spanned="2">
            <text:p text:style-name="P1197">Филиал «Южная психиатрическая больница» ГАУЗ СО «Свердловская областная клиническая психиатрическая<text:s/><text:soft-page-break/>больница», город Каменск - Уральский</text:p>
          </table:table-cell>
          <table:table-cell table:style-name="TableCell1198">
            <text:p text:style-name="P1199">Взрослые<text:s/>и дети с наркологическими расстройствами – жители муниципальных образований:</text:p>
            <text:p text:style-name="P1200">город Каменск-Уральский</text:p>
            <text:soft-page-break/>
            <text:p text:style-name="P1201">Каменский городской округ</text:p>
          </table:table-cell>
          <table:table-cell table:style-name="TableCell1202">
            <text:p text:style-name="P1203">амбулаторно<text:s/></text:p>
          </table:table-cell>
          <table:table-cell table:style-name="TableCell1204">
            <text:p text:style-name="P1205">г. Каменск-Уральский, ул. Абрамова, д. 2-А;</text:p>
            <text:p text:style-name="P1206">телефон: 8 (3439) 32-87-88;</text:p>
            <text:p text:style-name="Безинтервала"><text:span text:style-name="T1207">сайт:<text:s/></text:span><text:span text:style-name="T1208">https</text:span><text:span text:style-name="T1209">://</text:span><text:span text:style-name="T1210">www</text:span><text:span text:style-name="T1211">.</text:span><text:span text:style-name="T1212">sokpb</text:span><text:span text:style-name="T1213">.</text:span><text:span text:style-name="T1214">ru</text:span><text:span text:style-name="T1215">/</text:span></text:p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table-cell table:style-name="TableCell1220">
            <text:p text:style-name="P1221">1. Взрослые<text:s/>и дети старше 16 лет с наркологическими расстройствами – жители муниципальных образований:</text:p>
            <text:p text:style-name="P1222">муниципальное образование «Город Каменск-Уральский»</text:p>
            <text:p text:style-name="P1223">Каменский городской округ.</text:p>
            <text:p text:style-name="P1224">2. Дети старше 16 лет с наркологическими расстройствами, направленные на лечение в плановом порядке – жители муниципальных образований:<text:s/></text:p>
            <text:p text:style-name="P1225">городской округ Сухой Лог городской округ Богданович</text:p>
          </table:table-cell>
          <table:table-cell table:style-name="TableCell1226">
            <text:p text:style-name="P1227">стационарно</text:p>
          </table:table-cell>
          <table:table-cell table:style-name="TableCell1228">
            <text:p text:style-name="P1229">г. Каменск-Уральский, ул. Абрамова, д. 2-А;</text:p>
            <text:p text:style-name="P1230">телефон: 8 (3439) 32-8-88</text:p>
            <text:p text:style-name="P1231"/>
          </table:table-cell>
        </table:table-row>
        <table:table-row table:style-name="TableRow1232">
          <table:table-cell table:style-name="TableCell1233" table:number-rows-spanned="2">
            <text:p text:style-name="P1234">6.</text:p>
          </table:table-cell>
          <table:table-cell table:style-name="TableCell1235" table:number-rows-spanned="2">
            <text:p text:style-name="P1236">Филиал «Южная психиатрическая больница» ГАУЗ СО «Свердловская<text:s/>областная клиническая психиатрическая больница», город Асбест</text:p>
          </table:table-cell>
          <table:table-cell table:style-name="TableCell1237">
            <text:p text:style-name="P1238">Взрослые и дети с наркологическими расстройствами – жители муниципальных образований:</text:p>
            <text:p text:style-name="P1239">Асбестовский городской округ Малышевский городской округ</text:p>
            <text:p text:style-name="P1240">Городской округ Рефтинский</text:p>
          </table:table-cell>
          <table:table-cell table:style-name="TableCell1241">
            <text:p text:style-name="P1242">амбулаторно<text:s/></text:p>
          </table:table-cell>
          <table:table-cell table:style-name="TableCell1243">
            <text:p text:style-name="P1244">г. Асбест,<text:s/>Больничный городок, д. 6;<text:s/></text:p>
            <text:p text:style-name="P1245">телефон: 8 (34365) 7-8- 00;</text:p>
            <text:p text:style-name="Безинтервала"><text:span text:style-name="T1246">сайт:<text:s/></text:span><text:span text:style-name="T1247">https</text:span><text:span text:style-name="T1248">://</text:span><text:span text:style-name="T1249">www</text:span><text:span text:style-name="T1250">.</text:span><text:span text:style-name="T1251">sokpb</text:span><text:span text:style-name="T1252">.</text:span><text:span text:style-name="T1253">ru</text:span><text:span text:style-name="T1254">/</text:span></text:p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1. Взрослые и дети старше 16 лет с наркологическими расстройствами – жители муниципальных образований:</text:p>
            <text:p text:style-name="P1261">Асбестовский городской округ Малышевский городской округ</text:p>
            <text:p text:style-name="P1262">Городской<text:s/>округ Рефтинский.<text:s/></text:p>
            <text:p text:style-name="P1263">2. Дети старше 16 лет с наркологическими расстройствами, направленные на лечение в плановом порядке – жители муниципальных образований:<text:s/></text:p>
            <text:soft-page-break/>
            <text:p text:style-name="P1264">городской округ Сухой Лог</text:p>
            <text:p text:style-name="P1265">городской округ Богданович</text:p>
          </table:table-cell>
          <table:table-cell table:style-name="TableCell1266">
            <text:p text:style-name="P1267">стационарно</text:p>
          </table:table-cell>
          <table:table-cell table:style-name="TableCell1268">
            <text:p text:style-name="P1269">г. Асбест, Больничный городок, д. 6;</text:p>
            <text:p text:style-name="P1270">телефон: 8 (34365) 7-85-00</text:p>
            <text:p text:style-name="P1271"/>
          </table:table-cell>
        </table:table-row>
        <table:table-row table:style-name="TableRow1272">
          <table:table-cell table:style-name="TableCell1273">
            <text:p text:style-name="P1274">7.</text:p>
          </table:table-cell>
          <table:table-cell table:style-name="TableCell1275">
            <text:p text:style-name="P1276">ГАУЗ СО «Белоярская центральная районная больница»</text:p>
          </table:table-cell>
          <table:table-cell table:style-name="TableCell1277">
            <text:p text:style-name="P1278">Взрослые и дети с наркологическими расстройствами – жители муниципальных образований:</text:p>
            <text:p text:style-name="P1279">Белоярский городской округ</text:p>
            <text:p text:style-name="P1280">Городской округ Верхнее Дуброво</text:p>
            <text:p text:style-name="P1281">муниципальное образование<text:s/>«посёлок Уральский»</text:p>
          </table:table-cell>
          <table:table-cell table:style-name="TableCell1282">
            <text:p text:style-name="P1283">амбулаторно<text:s/></text:p>
          </table:table-cell>
          <table:table-cell table:style-name="TableCell1284">
            <text:p text:style-name="P1285">Белоярский р-н, р.п. Белоярский, ул. Юбилейная, д. 13А;</text:p>
            <text:p text:style-name="P1286">телефон: 8 (34377) 2-12-13;</text:p>
            <text:p text:style-name="Безинтервала"><text:span text:style-name="T1287">сайт:<text:s/></text:span><text:span text:style-name="T1288">https</text:span><text:span text:style-name="T1289">://</text:span><text:span text:style-name="T1290">btcrb</text:span><text:span text:style-name="T1291">.</text:span><text:span text:style-name="T1292">ru</text:span><text:span text:style-name="T1293">/</text:span></text:p>
            <text:p text:style-name="P1294"/>
          </table:table-cell>
        </table:table-row>
        <table:table-row table:style-name="TableRow1295">
          <table:table-cell table:style-name="TableCell1296">
            <text:p text:style-name="P1297">8.</text:p>
          </table:table-cell>
          <table:table-cell table:style-name="TableCell1298">
            <text:p text:style-name="P1299">ГАУЗ СО «Богдановичская центральная районная больница»</text:p>
          </table:table-cell>
          <table:table-cell table:style-name="TableCell1300">
            <text:p text:style-name="P1301">Взрослые и дети с наркологическими расстройствами –<text:s/>жители муниципального образования</text:p>
            <text:p text:style-name="P1302">городской округ Богданович</text:p>
          </table:table-cell>
          <table:table-cell table:style-name="TableCell1303">
            <text:p text:style-name="P1304">амбулаторно<text:s/></text:p>
          </table:table-cell>
          <table:table-cell table:style-name="TableCell1305">
            <text:p text:style-name="P1306">г. Богданович, ул. Октябрьская, д. 87;</text:p>
            <text:p text:style-name="P1307">телефоны: 8 (34376) 4-21-99, 8 (34376) 5-64-06;</text:p>
            <text:p text:style-name="Безинтервала"><text:span text:style-name="T1308">сайт:<text:s/></text:span><text:span text:style-name="T1309">http</text:span><text:span text:style-name="T1310">://</text:span><text:span text:style-name="T1311">crb</text:span><text:span text:style-name="T1312">.</text:span><text:span text:style-name="T1313">gobogdanovich</text:span><text:span text:style-name="T1314">.</text:span><text:span text:style-name="T1315">ru</text:span><text:span text:style-name="T1316">/</text:span></text:p>
          </table:table-cell>
        </table:table-row>
        <table:table-row table:style-name="TableRow1317">
          <table:table-cell table:style-name="TableCell1318" table:number-rows-spanned="2">
            <text:p text:style-name="P1319">9.</text:p>
          </table:table-cell>
          <table:table-cell table:style-name="TableCell1320" table:number-rows-spanned="2">
            <text:p text:style-name="P1321">ГАУЗ СО «Сухоложская районная больница»</text:p>
          </table:table-cell>
          <table:table-cell table:style-name="TableCell1322">
            <text:p text:style-name="P1323">Взрослые и дети<text:s/>с наркологическими расстройствами – жители муниципального образования</text:p>
            <text:p text:style-name="P1324">городской округ Сухой Лог</text:p>
          </table:table-cell>
          <table:table-cell table:style-name="TableCell1325">
            <text:p text:style-name="P1326">амбулаторно<text:s/></text:p>
          </table:table-cell>
          <table:table-cell table:style-name="TableCell1327">
            <text:p text:style-name="P1328">г. Сухой Лог, ул. Белинского, д. 41;<text:s/></text:p>
            <text:p text:style-name="Безинтервала"><text:span text:style-name="T1329">т</text:span><text:span text:style-name="T1330">елефон: 8 (34373) 4-39-75;</text:span></text:p>
            <text:p text:style-name="Безинтервала"><text:span text:style-name="T1331">сайт:<text:s/></text:span><text:span text:style-name="T1332">https</text:span><text:span text:style-name="T1333">://</text:span><text:span text:style-name="T1334">slcrb</text:span><text:span text:style-name="T1335">.</text:span><text:span text:style-name="T1336">ru</text:span><text:span text:style-name="T1337">/</text:span>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Взрослые с наркологическими расстройствами (для<text:s/>оказания неотложной помощи) – жители муниципальных образований:</text:p>
            <text:p text:style-name="P1343">городской округ Сухой Лог городской округ Богданович</text:p>
            <text:p text:style-name="P1344">Камышловский городской округ</text:p>
            <text:p text:style-name="P1345">Камышловский муниципальный район</text:p>
          </table:table-cell>
          <table:table-cell table:style-name="TableCell1346">
            <text:p text:style-name="P1347">стационарно</text:p>
          </table:table-cell>
          <table:table-cell table:style-name="TableCell1348">
            <text:p text:style-name="P1349">г. Сухой Лог, ул. Белинского, д. 41;<text:s/></text:p>
            <text:p text:style-name="P1350">телефон: 8 (34373) 4-39-75</text:p>
            <text:p text:style-name="P1351"/>
          </table:table-cell>
        </table:table-row>
        <table:table-row table:style-name="TableRow1352">
          <table:table-cell table:style-name="TableCell1353">
            <text:p text:style-name="P1354">10.</text:p>
          </table:table-cell>
          <table:table-cell table:style-name="TableCell1355">
            <text:p text:style-name="P1356">ГАУЗ СО «Арамильская городская больница»</text:p>
          </table:table-cell>
          <table:table-cell table:style-name="TableCell1357">
            <text:p text:style-name="P1358">Взрослые и дети с наркологическими расстройствами – жители муниципального образования</text:p>
            <text:p text:style-name="P1359">Арамильский городской округ</text:p>
          </table:table-cell>
          <table:table-cell table:style-name="TableCell1360">
            <text:p text:style-name="P1361">амбулаторно<text:s/></text:p>
          </table:table-cell>
          <table:table-cell table:style-name="TableCell1362">
            <text:p text:style-name="P1363">г. Арамиль, ул. Садовая, д. 10;</text:p>
            <text:p text:style-name="P1364">телефон: 8 (34374) 6-61-02;</text:p>
            <text:p text:style-name="Безинтервала"><text:span text:style-name="T1365">сайт:<text:s/></text:span><text:span text:style-name="T1366">https</text:span><text:span text:style-name="T1367">://</text:span><text:span text:style-name="T1368">agbmed</text:span><text:span text:style-name="T1369">.</text:span><text:span text:style-name="T1370">ru</text:span><text:span text:style-name="T1371">/</text:span></text:p>
          </table:table-cell>
        </table:table-row>
        <table:table-row table:style-name="TableRow1372">
          <table:table-cell table:style-name="TableCell1373">
            <text:p text:style-name="P1374">11.</text:p>
          </table:table-cell>
          <table:table-cell table:style-name="TableCell1375">
            <text:p text:style-name="P1376">ГАУЗ СО «Березовская центральная<text:s/><text:soft-page-break/>городская больница»</text:p>
          </table:table-cell>
          <table:table-cell table:style-name="TableCell1377">
            <text:p text:style-name="P1378">Взрослые и дети с наркологическими расстройствами –<text:s/><text:soft-page-break/>жители муниципального образования</text:p>
            <text:p text:style-name="P1379">Березовский городской округ</text:p>
          </table:table-cell>
          <table:table-cell table:style-name="TableCell1380">
            <text:p text:style-name="P1381">амбулаторно<text:s/></text:p>
          </table:table-cell>
          <table:table-cell table:style-name="TableCell1382">
            <text:p text:style-name="P1383">г. Березовский, ул. Шиловская, д. 28;</text:p>
            <text:soft-page-break/>
            <text:p text:style-name="P1384">телефоны: 8 (34369) 3-73-62,<text:s/>8 (34369) 4-25-12;<text:s/></text:p>
            <text:p text:style-name="Безинтервала"><text:span text:style-name="T1385">сайт:<text:s/></text:span><text:span text:style-name="T1386">http</text:span><text:span text:style-name="T1387">://</text:span><text:span text:style-name="T1388">bercgb</text:span><text:span text:style-name="T1389">.</text:span><text:span text:style-name="T1390">ru</text:span><text:span text:style-name="T1391">/</text:span></text:p>
          </table:table-cell>
        </table:table-row>
        <text:soft-page-break/>
        <table:table-row table:style-name="TableRow1392">
          <table:table-cell table:style-name="TableCell1393">
            <text:p text:style-name="P1394">12.</text:p>
          </table:table-cell>
          <table:table-cell table:style-name="TableCell1395">
            <text:p text:style-name="P1396">ГАУЗ СО «Сысертская центральная районная больница»</text:p>
          </table:table-cell>
          <table:table-cell table:style-name="TableCell1397">
            <text:p text:style-name="P1398">Взрослые и дети с наркологическими расстройствами – жители муниципального образования</text:p>
            <text:p text:style-name="P1399">Сысертский городской округ</text:p>
          </table:table-cell>
          <table:table-cell table:style-name="TableCell1400">
            <text:p text:style-name="P1401">амбулаторно<text:s/></text:p>
          </table:table-cell>
          <table:table-cell table:style-name="TableCell1402">
            <text:p text:style-name="P1403">г. Сысерть, ул. Коммуны,<text:s/>д. 71;</text:p>
            <text:p text:style-name="P1404">телефоны: 8 (34374) 6-61-12, 8 (34374) 6-51-41;</text:p>
            <text:p text:style-name="Безинтервала"><text:span text:style-name="T1405">сайт:<text:s/></text:span><text:span text:style-name="T1406">http</text:span><text:span text:style-name="T1407">://</text:span><text:span text:style-name="T1408">crb</text:span><text:span text:style-name="T1409">-</text:span><text:span text:style-name="T1410">sysert</text:span><text:span text:style-name="T1411">.</text:span><text:span text:style-name="T1412">ru</text:span><text:span text:style-name="T1413">/</text:span></text:p>
          </table:table-cell>
        </table:table-row>
        <table:table-row table:style-name="TableRow1414">
          <table:table-cell table:style-name="TableCell1415" table:number-columns-spanned="5">
            <text:p text:style-name="P1416">Горнозаводско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13.</text:p>
          </table:table-cell>
          <table:table-cell table:style-name="TableCell1420">
            <text:p text:style-name="P1421">ГАУЗ СО «Верх-Нейвинская городская поликлиника»</text:p>
          </table:table-cell>
          <table:table-cell table:style-name="TableCell1422">
            <text:p text:style-name="P1423">Взрослые и дети с наркологическими расстройствами – жители муниципального<text:s/>образования</text:p>
            <text:p text:style-name="P1424">городской округ<text:s/></text:p>
            <text:p text:style-name="P1425">Верх-Нейвинский</text:p>
          </table:table-cell>
          <table:table-cell table:style-name="TableCell1426">
            <text:p text:style-name="P1427">амбулаторно<text:s/></text:p>
          </table:table-cell>
          <table:table-cell table:style-name="TableCell1428">
            <text:p text:style-name="P1429">г. Верх-Нейвинск, ул. 8 Марта, д. 16;</text:p>
            <text:p text:style-name="P1430">телефон: 8 (34370) 5-93-03;</text:p>
            <text:p text:style-name="Безинтервала"><text:span text:style-name="T1431">сайт:<text:s/></text:span><text:span text:style-name="T1432">https</text:span><text:span text:style-name="T1433">://</text:span><text:span text:style-name="T1434">vngp</text:span><text:span text:style-name="T1435">196.</text:span><text:span text:style-name="T1436">ru</text:span><text:span text:style-name="T1437">/</text:span></text:p>
          </table:table-cell>
        </table:table-row>
        <table:table-row table:style-name="TableRow1438">
          <table:table-cell table:style-name="TableCell1439">
            <text:p text:style-name="P1440">14.</text:p>
          </table:table-cell>
          <table:table-cell table:style-name="TableCell1441">
            <text:p text:style-name="P1442">ГБУЗ СО «Верхнесалдинская центральная городская больница»</text:p>
          </table:table-cell>
          <table:table-cell table:style-name="TableCell1443">
            <text:p text:style-name="P1444">Взрослые и дети с наркологическими<text:s/>расстройствами – жители муниципального образования Верхнесалдинский городской округ</text:p>
          </table:table-cell>
          <table:table-cell table:style-name="TableCell1445">
            <text:p text:style-name="P1446">амбулаторно<text:s/></text:p>
          </table:table-cell>
          <table:table-cell table:style-name="TableCell1447">
            <text:p text:style-name="P1448">г. Верхняя Салда, ул. Рабочей Молодежи, д. 2а;</text:p>
            <text:p text:style-name="P1449">телефон: 8 (34345) 5-11-62;</text:p>
            <text:p text:style-name="Безинтервала"><text:span text:style-name="T1450">сайт:<text:s/></text:span><text:span text:style-name="T1451">https</text:span><text:span text:style-name="T1452">://</text:span><text:span text:style-name="T1453">cgbvs</text:span><text:span text:style-name="T1454">.</text:span><text:span text:style-name="T1455">ru</text:span><text:span text:style-name="T1456">/</text:span></text:p>
          </table:table-cell>
        </table:table-row>
        <table:table-row table:style-name="TableRow1457">
          <table:table-cell table:style-name="TableCell1458">
            <text:p text:style-name="P1459">15.</text:p>
          </table:table-cell>
          <table:table-cell table:style-name="TableCell1460">
            <text:p text:style-name="P1461">ГАУЗ СО «Городская больница г. Верхний Тагил»</text:p>
          </table:table-cell>
          <table:table-cell table:style-name="TableCell1462">
            <text:p text:style-name="P1463">Взрослые<text:s/>и дети с наркологическими расстройствами – жители муниципального образования</text:p>
            <text:p text:style-name="P1464">городской округ Верхний Тагил</text:p>
          </table:table-cell>
          <table:table-cell table:style-name="TableCell1465">
            <text:p text:style-name="P1466">амбулаторно<text:s/></text:p>
          </table:table-cell>
          <table:table-cell table:style-name="TableCell1467">
            <text:p text:style-name="P1468">г. Верхний Тагил, ул. Островского, д. 39;</text:p>
            <text:p text:style-name="P1469">телефон: 8 (34357) 2-48-48;</text:p>
            <text:p text:style-name="Безинтервала"><text:span text:style-name="T1470">сайт:<text:s/></text:span><text:span text:style-name="T1471">http</text:span><text:span text:style-name="T1472">://</text:span><text:span text:style-name="T1473">gb</text:span><text:span text:style-name="T1474">-</text:span><text:span text:style-name="T1475">vt</text:span><text:span text:style-name="T1476">.</text:span><text:span text:style-name="T1477">ru</text:span><text:span text:style-name="T1478">/</text:span></text:p>
          </table:table-cell>
        </table:table-row>
        <table:table-row table:style-name="TableRow1479">
          <table:table-cell table:style-name="TableCell1480">
            <text:p text:style-name="P1481">16.</text:p>
          </table:table-cell>
          <table:table-cell table:style-name="TableCell1482">
            <text:p text:style-name="P1483">ГБУЗ СО «Центральная городская<text:s/>больница<text:s/></text:p>
            <text:p text:style-name="P1484">г. Верхняя Тура»</text:p>
          </table:table-cell>
          <table:table-cell table:style-name="TableCell1485">
            <text:p text:style-name="P1486">Взрослые и дети с наркологическими расстройствами – жители муниципального образования</text:p>
            <text:p text:style-name="P1487">городской округ Верхняя Тура</text:p>
          </table:table-cell>
          <table:table-cell table:style-name="TableCell1488">
            <text:p text:style-name="P1489">амбулаторно<text:s/></text:p>
          </table:table-cell>
          <table:table-cell table:style-name="TableCell1490">
            <text:p text:style-name="P1491">г. Верхняя Тура, ул. Мира, д. 2б;</text:p>
            <text:p text:style-name="P1492">телефон: 8 (34344) 4-73-40;</text:p>
            <text:p text:style-name="Безинтервала"><text:span text:style-name="T1493">сайт:<text:s/></text:span><text:span text:style-name="T1494">http</text:span><text:span text:style-name="T1495">://</text:span><text:span text:style-name="T1496">cgb</text:span><text:span text:style-name="T1497">-</text:span><text:span text:style-name="T1498">vtura</text:span><text:span text:style-name="T1499">.</text:span><text:span text:style-name="T1500">ru</text:span><text:span text:style-name="T1501">/</text:span></text:p>
          </table:table-cell>
        </table:table-row>
        <table:table-row table:style-name="TableRow1502">
          <table:table-cell table:style-name="TableCell1503">
            <text:p text:style-name="P1504">17.</text:p>
          </table:table-cell>
          <table:table-cell table:style-name="TableCell1505">
            <text:p text:style-name="P1506">ГАУЗ СО<text:s/>«Кировградская центральная городская больница»</text:p>
          </table:table-cell>
          <table:table-cell table:style-name="TableCell1507">
            <text:p text:style-name="P1508">Взрослые и дети с наркологическими расстройствами – жители муниципального образования</text:p>
            <text:p text:style-name="P1509">Кировградский городской округ</text:p>
          </table:table-cell>
          <table:table-cell table:style-name="TableCell1510">
            <text:p text:style-name="P1511">амбулаторно<text:s/></text:p>
          </table:table-cell>
          <table:table-cell table:style-name="TableCell1512">
            <text:p text:style-name="P1513">г. Кировград, ул. Свердлова, д. 41а;</text:p>
            <text:p text:style-name="P1514">телефон: 8 (34357) 3-34-47</text:p>
            <text:p text:style-name="Безинтервала"><text:span text:style-name="T1515">сайт:<text:s/></text:span><text:span text:style-name="T1516">https</text:span><text:span text:style-name="T1517">://</text:span><text:span text:style-name="T1518">c</text:span><text:span text:style-name="T1519">gbkgo</text:span><text:span text:style-name="T1520">.</text:span><text:span text:style-name="T1521">ru</text:span><text:span text:style-name="T1522">/</text:span></text:p>
          </table:table-cell>
        </table:table-row>
        <table:table-row table:style-name="TableRow1523">
          <table:table-cell table:style-name="TableCell1524">
            <text:p text:style-name="P1525">18.</text:p>
          </table:table-cell>
          <table:table-cell table:style-name="TableCell1526">
            <text:p text:style-name="P1527">ГАУЗ СО «Центральная городская больница г. Кушва»</text:p>
          </table:table-cell>
          <table:table-cell table:style-name="TableCell1528">
            <text:p text:style-name="P1529">Взрослые и дети с наркологическими расстройствами – жители муниципального образования</text:p>
            <text:p text:style-name="P1530">Кушвинский городской округ</text:p>
          </table:table-cell>
          <table:table-cell table:style-name="TableCell1531">
            <text:p text:style-name="P1532">амбулаторно<text:s/></text:p>
          </table:table-cell>
          <table:table-cell table:style-name="TableCell1533">
            <text:p text:style-name="P1534">г. Кушва, ул. Коммуны, д. 82а;</text:p>
            <text:p text:style-name="P1535">телефон: 8 (34344) 2-83-10;<text:s/></text:p>
            <text:p text:style-name="Безинтервала"><text:span text:style-name="T1536">сайт:</text:span><text:span text:style-name="T1537"><text:s/></text:span><text:span text:style-name="T1538">http</text:span><text:span text:style-name="T1539">://</text:span><text:span text:style-name="T1540">www</text:span><text:span text:style-name="T1541">.</text:span><text:span text:style-name="T1542">cgb</text:span><text:span text:style-name="T1543">-</text:span><text:span text:style-name="T1544">kushva</text:span><text:span text:style-name="T1545">.</text:span><text:span text:style-name="T1546">ru</text:span><text:span text:style-name="T1547">/</text:span></text:p>
          </table:table-cell>
        </table:table-row>
        <text:soft-page-break/>
        <table:table-row table:style-name="TableRow1548">
          <table:table-cell table:style-name="TableCell1549">
            <text:p text:style-name="P1550">19.</text:p>
          </table:table-cell>
          <table:table-cell table:style-name="TableCell1551">
            <text:p text:style-name="P1552">ГАУЗ СО «Невьянская центральная районная больница»</text:p>
          </table:table-cell>
          <table:table-cell table:style-name="TableCell1553">
            <text:p text:style-name="P1554">Взрослые и дети с наркологическими расстройствами – жители муниципального образования</text:p>
            <text:p text:style-name="P1555">Невьянский городской округ</text:p>
          </table:table-cell>
          <table:table-cell table:style-name="TableCell1556">
            <text:p text:style-name="P1557">амбулаторно<text:s/></text:p>
          </table:table-cell>
          <table:table-cell table:style-name="TableCell1558">
            <text:p text:style-name="P1559">г. Невьянск, ул. Д. Бедного, д. 15а;</text:p>
            <text:p text:style-name="P1560">телефон: 8<text:s/>(34356) 4-24-50;</text:p>
            <text:p text:style-name="Безинтервала"><text:span text:style-name="T1561">сайт:<text:s/></text:span><text:span text:style-name="T1562">https</text:span><text:span text:style-name="T1563">://</text:span><text:span text:style-name="T1564">crbnev</text:span><text:span text:style-name="T1565">.</text:span><text:span text:style-name="T1566">ru</text:span><text:span text:style-name="T1567">/</text:span></text:p>
          </table:table-cell>
        </table:table-row>
        <table:table-row table:style-name="TableRow1568">
          <table:table-cell table:style-name="TableCell1569" table:number-rows-spanned="2">
            <text:p text:style-name="P1570">20.</text:p>
          </table:table-cell>
          <table:table-cell table:style-name="TableCell1571" table:number-rows-spanned="2">
            <text:p text:style-name="P1572">ГАУЗ СО «Психиатрическая больница № 7»</text:p>
          </table:table-cell>
          <table:table-cell table:style-name="TableCell1573">
            <text:p text:style-name="P1574">Взрослые и дети<text:s/></text:p>
            <text:p text:style-name="P1575">с наркологическими расстройствами – жители муниципальных образований:</text:p>
            <text:p text:style-name="P1576">город Нижний Тагил</text:p>
            <text:p text:style-name="P1577">Горноуральский городской округ</text:p>
            <text:p text:style-name="P1578">городской округ<text:s/></text:p>
            <text:p text:style-name="P1579">ЗАТО Свободный</text:p>
          </table:table-cell>
          <table:table-cell table:style-name="TableCell1580">
            <text:p text:style-name="Безинтервала"><text:span text:style-name="T1581">амбулаторно</text:span></text:p>
          </table:table-cell>
          <table:table-cell table:style-name="TableCell1582">
            <text:p text:style-name="P1583">г. Нижний Тагил, ул. Вязовская, д. 12;</text:p>
            <text:p text:style-name="P1584">телефоны: 8(3435) 47-86-35, 8 (3435) 41-26-83;</text:p>
            <text:p text:style-name="Безинтервала"><text:span text:style-name="T1585">сайт: https://guzsopb7.ru/</text:span></text:p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1. Взрослые и дети старше 16 лет с наркологическими расстройствами – жители муниципальных образований: город Нижний Тагил</text:p>
            <text:p text:style-name="P1591">Горноуральский городской округ городской округ Верхний Тагил городской округ Верхняя Тура</text:p>
            <text:p text:style-name="P1592">Верхнесалдинский городской округ</text:p>
            <text:p text:style-name="P1593">Кушвинский городской округ</text:p>
            <text:p text:style-name="P1594">Кировградский городской округ</text:p>
            <text:p text:style-name="P1595">Невьянский городской округ</text:p>
            <text:p text:style-name="P1596">городской округ Верх-Нейвинский</text:p>
            <text:p text:style-name="P1597">городской округ<text:s/>Нижняя Салда городской округ<text:s/></text:p>
            <text:p text:style-name="P1598">ЗАТО Свободный</text:p>
            <text:p text:style-name="P1599">муниципальное образование город Алапаевск</text:p>
            <text:p text:style-name="P1600">муниципальное образование Алапаевское</text:p>
            <text:p text:style-name="P1601">Махнёвское муниципальное образование</text:p>
            <text:soft-page-break/>
            <text:p text:style-name="P1602">Нижнетуринский городской округ.</text:p>
            <text:p text:style-name="P1603">2. Дети старше 16 лет с наркологическими расстройствами, направленные на лечение в плановом порядке – жители муниципальных образований:<text:s/></text:p>
            <text:p text:style-name="P1604">Качканарский городской округ</text:p>
            <text:p text:style-name="P1605">городской округ Красноуральск</text:p>
          </table:table-cell>
          <table:table-cell table:style-name="TableCell1606">
            <text:p text:style-name="P1607">стационарно</text:p>
          </table:table-cell>
          <table:table-cell table:style-name="TableCell1608">
            <text:p text:style-name="P1609">г. Нижний Тагил, ул. Монтажников, д. 80;</text:p>
            <text:p text:style-name="P1610">телефон: 8(3435) 47-86-46</text:p>
            <text:p text:style-name="P1611"/>
          </table:table-cell>
        </table:table-row>
        <table:table-row table:style-name="TableRow1612">
          <table:table-cell table:style-name="TableCell1613">
            <text:p text:style-name="P1614">21.</text:p>
          </table:table-cell>
          <table:table-cell table:style-name="TableCell1615">
            <text:p text:style-name="Безинтервала"><text:span text:style-name="T1616">ГБУЗ СО<text:s/></text:span><text:span text:style-name="T1617">«Нижнесалдинская</text:span><text:span text:style-name="T1618"><text:s/>центральная<text:s/></text:span><text:span text:style-name="T1619">городская больница»</text:span></text:p>
          </table:table-cell>
          <table:table-cell table:style-name="TableCell1620">
            <text:p text:style-name="P1621">Взрослые и дети с наркологическими расстройствами – жители муниципального образования</text:p>
            <text:p text:style-name="P1622">городской округ Нижняя Салда</text:p>
          </table:table-cell>
          <table:table-cell table:style-name="TableCell1623">
            <text:p text:style-name="Безинтервала"><text:span text:style-name="T1624">амбулаторно</text:span></text:p>
          </table:table-cell>
          <table:table-cell table:style-name="TableCell1625">
            <text:p text:style-name="P1626">г. Нижняя Салда, ул. Луначарского, д. 145;</text:p>
            <text:p text:style-name="P1627">телефон: 8 (34345) 3-09-50;</text:p>
            <text:p text:style-name="Безинтервала"><text:span text:style-name="T1628">сайт: https://цгбнс.рф/</text:span></text:p>
          </table:table-cell>
        </table:table-row>
        <table:table-row table:style-name="TableRow1629">
          <table:table-cell table:style-name="TableCell1630" table:number-columns-spanned="5">
            <text:p text:style-name="P1631">Север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>
            <text:p text:style-name="P1634">22.</text:p>
          </table:table-cell>
          <table:table-cell table:style-name="TableCell1635">
            <text:p text:style-name="P1636">ГАУЗ СО «Центральная районная больница Верхотурского района»</text:p>
          </table:table-cell>
          <table:table-cell table:style-name="TableCell1637">
            <text:p text:style-name="P1638">Взрослые и дети с наркологическими расстройствами – жители муниципального образования</text:p>
            <text:p text:style-name="P1639">городской округ Верхотурский</text:p>
          </table:table-cell>
          <table:table-cell table:style-name="TableCell1640">
            <text:p text:style-name="Безинтервала"><text:span text:style-name="T1641">амбулаторно</text:span></text:p>
          </table:table-cell>
          <table:table-cell table:style-name="TableCell1642">
            <text:p text:style-name="P1643">г. Верхотурье, ул. Клубная, д. 7;</text:p>
            <text:p text:style-name="P1644">телефон: 8<text:s/>(34389) 2-22-29;</text:p>
            <text:p text:style-name="Безинтервала"><text:span text:style-name="T1645">сайт: https://crbverhot.ru/</text:span></text:p>
          </table:table-cell>
        </table:table-row>
        <table:table-row table:style-name="TableRow1646">
          <table:table-cell table:style-name="TableCell1647" table:number-rows-spanned="2">
            <text:p text:style-name="P1648">23.</text:p>
          </table:table-cell>
          <table:table-cell table:style-name="TableCell1649" table:number-rows-spanned="2">
            <text:p text:style-name="P1650">Филиал «Северная психиатрическая больница»<text:s/></text:p>
            <text:p text:style-name="P1651">ГАУЗ СО «Свердловская областная клиническая психиатрическая больница», город Краснотурьинск</text:p>
          </table:table-cell>
          <table:table-cell table:style-name="TableCell1652">
            <text:p text:style-name="P1653">Взрослые и дети с наркологическими расстройствами – жители<text:s/>муниципальных образований:</text:p>
            <text:p text:style-name="P1654">городской округ Краснотурьинск</text:p>
            <text:p text:style-name="P1655">Гаринский городской округ</text:p>
            <text:p text:style-name="P1656">городской округ Пелым</text:p>
          </table:table-cell>
          <table:table-cell table:style-name="TableCell1657">
            <text:p text:style-name="Безинтервала"><text:span text:style-name="T1658">амбулаторно</text:span></text:p>
          </table:table-cell>
          <table:table-cell table:style-name="TableCell1659">
            <text:p text:style-name="P1660">г. Краснотурьинск, ул. Попова, д. 6;</text:p>
            <text:p text:style-name="P1661">телефон: 8 (34384) 6-64-43;</text:p>
            <text:p text:style-name="Безинтервала"><text:span text:style-name="T1662">сайт:<text:s/></text:span><text:span text:style-name="T1663">https</text:span><text:span text:style-name="T1664">://</text:span><text:span text:style-name="T1665">www</text:span><text:span text:style-name="T1666">.</text:span><text:span text:style-name="T1667">sokpb</text:span><text:span text:style-name="T1668">.</text:span><text:span text:style-name="T1669">ru</text:span><text:span text:style-name="T1670">/</text:span>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Взрослые и дети старше 16 лет с<text:s/>наркологическими расстройствами – жители муниципальных образований: городской округ Краснотурьинск</text:p>
            <text:p text:style-name="P1676">городской округ Верхотурский</text:p>
            <text:p text:style-name="P1677">Гаринский городской округ</text:p>
            <text:p text:style-name="P1678">Ивдельский городской округ</text:p>
            <text:soft-page-break/>
            <text:p text:style-name="P1679">Новолялинский городской округ (п. Лобва)</text:p>
            <text:p text:style-name="P1680">городской округ Пелым</text:p>
          </table:table-cell>
          <table:table-cell table:style-name="TableCell1681">
            <text:p text:style-name="P1682">стационарно</text:p>
          </table:table-cell>
          <table:table-cell table:style-name="TableCell1683">
            <text:p text:style-name="P1684">г. Краснотурьинск, ул. Попова, д. 6;</text:p>
            <text:p text:style-name="P1685">телефон: 8 (34384) 6-64-43</text:p>
            <text:p text:style-name="P1686"/>
          </table:table-cell>
        </table:table-row>
        <table:table-row table:style-name="TableRow1687">
          <table:table-cell table:style-name="TableCell1688" table:number-rows-spanned="2">
            <text:p text:style-name="P1689">24.</text:p>
          </table:table-cell>
          <table:table-cell table:style-name="TableCell1690" table:number-rows-spanned="2">
            <text:p text:style-name="P1691">Филиал «Северная психиатрическая больница»<text:s/></text:p>
            <text:p text:style-name="P1692">ГАУЗ СО «Свердловская областная клиническая психиатрическая больница», город Волчанск</text:p>
          </table:table-cell>
          <table:table-cell table:style-name="TableCell1693">
            <text:p text:style-name="P1694">Взрослые и дети с наркологическими расстройствами –<text:s/>жители муниципальных образований:</text:p>
            <text:p text:style-name="P1695">Волчанский городской округ</text:p>
            <text:p text:style-name="P1696">д. Марсяты, д. Андриановичи Серовского городского округа</text:p>
          </table:table-cell>
          <table:table-cell table:style-name="TableCell1697">
            <text:p text:style-name="Безинтервала"><text:span text:style-name="T1698">амбулаторно</text:span></text:p>
          </table:table-cell>
          <table:table-cell table:style-name="TableCell1699">
            <text:p text:style-name="P1700">г. Волчанск, ул. Карпинского, д. 9;</text:p>
            <text:p text:style-name="P1701">телефон: 8 (34384) 6-46-49;</text:p>
            <text:p text:style-name="Безинтервала"><text:span text:style-name="T1702">сайт:<text:s/></text:span><text:span text:style-name="T1703">https</text:span><text:span text:style-name="T1704">://</text:span><text:span text:style-name="T1705">www</text:span><text:span text:style-name="T1706">.</text:span><text:span text:style-name="T1707">sokpb</text:span><text:span text:style-name="T1708">.</text:span><text:span text:style-name="T1709">ru</text:span><text:span text:style-name="T1710">/</text:span></text:p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Взрослые и дети<text:s/></text:p>
            <text:p text:style-name="P1716">старше 16 лет<text:s/></text:p>
            <text:p text:style-name="P1717">с наркологическими расстройствами – жители муниципальных образований: Волчанский городской округ</text:p>
            <text:p text:style-name="P1718">городской округ Карпинск</text:p>
            <text:p text:style-name="P1719">Североуральский городской округ</text:p>
            <text:p text:style-name="P1720">д. Марсяты, д. Андриановичи Серовского городского округа</text:p>
          </table:table-cell>
          <table:table-cell table:style-name="TableCell1721">
            <text:p text:style-name="P1722">стационарно</text:p>
          </table:table-cell>
          <table:table-cell table:style-name="TableCell1723">
            <text:p text:style-name="P1724">г. Волчанск, ул. Карпинского, д. 9;</text:p>
            <text:p text:style-name="P1725">телефон: 8 (34384) 6-46-49</text:p>
            <text:p text:style-name="P1726"/>
          </table:table-cell>
        </table:table-row>
        <table:table-row table:style-name="TableRow1727">
          <table:table-cell table:style-name="TableCell1728" table:number-rows-spanned="2">
            <text:p text:style-name="P1729">25.</text:p>
          </table:table-cell>
          <table:table-cell table:style-name="TableCell1730" table:number-rows-spanned="2">
            <text:p text:style-name="P1731">Филиал «Северная психиатрическая больница» ГАУЗ СО «Свердловская областная клиническая психиатрическая больница», город Серов</text:p>
          </table:table-cell>
          <table:table-cell table:style-name="TableCell1732">
            <text:p text:style-name="P1733">Взрослые и дети с наркологическими расстройствами – жители муниципальных образований:</text:p>
            <text:p text:style-name="P1734">Серовский городской округ Серовский район<text:s/></text:p>
            <text:p text:style-name="P1735">Сосьвинский городской округ</text:p>
          </table:table-cell>
          <table:table-cell table:style-name="TableCell1736">
            <text:p text:style-name="Безинтервала"><text:span text:style-name="T1737">амбулаторно</text:span></text:p>
          </table:table-cell>
          <table:table-cell table:style-name="TableCell1738">
            <text:p text:style-name="Безинтервала"><text:span text:style-name="T1739">г. Серов,<text:s/></text:span><text:span text:style-name="T1740">ул. Толстого, д. 15, стр. 8;</text:span></text:p>
            <text:p text:style-name="P1741">телефон: 8 (34384) 6-46-49;</text:p>
            <text:p text:style-name="Безинтервала"><text:span text:style-name="T1742">сайт:<text:s/></text:span><text:span text:style-name="T1743">https</text:span><text:span text:style-name="T1744">://</text:span><text:span text:style-name="T1745">www</text:span><text:span text:style-name="T1746">.</text:span><text:span text:style-name="T1747">sokpb</text:span><text:span text:style-name="T1748">.</text:span><text:span text:style-name="T1749">ru</text:span><text:span text:style-name="T1750">/</text:span>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Взрослые и дети старше 16 лет с наркологическими расстройствами – жители<text:s/>муниципальных образований: Серовский городской округ</text:p>
            <text:p text:style-name="P1756">Серовский район<text:s/></text:p>
            <text:p text:style-name="P1757">Сосьвинский городской округ</text:p>
          </table:table-cell>
          <table:table-cell table:style-name="TableCell1758">
            <text:p text:style-name="P1759">стационарно</text:p>
          </table:table-cell>
          <table:table-cell table:style-name="TableCell1760">
            <text:p text:style-name="Безинтервала"><text:span text:style-name="T1761">г. Серов,<text:s/></text:span><text:span text:style-name="T1762">ул. Толстого, д. 15, стр.8;</text:span></text:p>
            <text:p text:style-name="P1763">телефон: 8 (34384) 6-46-49</text:p>
            <text:p text:style-name="P1764"/>
          </table:table-cell>
        </table:table-row>
        <table:table-row table:style-name="TableRow1765">
          <table:table-cell table:style-name="TableCell1766">
            <text:p text:style-name="P1767">26.</text:p>
          </table:table-cell>
          <table:table-cell table:style-name="TableCell1768">
            <text:p text:style-name="P1769">ГБУЗ СО «Ивдельская центральная<text:s/><text:soft-page-break/>районная больница»</text:p>
          </table:table-cell>
          <table:table-cell table:style-name="TableCell1770">
            <text:p text:style-name="P1771">Взрослые и дети с<text:s/>наркологическими расстройствами –<text:s/><text:soft-page-break/>жители муниципального образования</text:p>
            <text:p text:style-name="P1772">Ивдельский городской округ</text:p>
          </table:table-cell>
          <table:table-cell table:style-name="TableCell1773">
            <text:p text:style-name="Безинтервала"><text:span text:style-name="T1774">амбулаторно</text:span></text:p>
          </table:table-cell>
          <table:table-cell table:style-name="TableCell1775">
            <text:p text:style-name="Безинтервала"><text:span text:style-name="T1776">г. Ивдель,<text:s/></text:span><text:span text:style-name="T1777">ул. Данилова, д. 53;</text:span></text:p>
            <text:p text:style-name="P1778">телефон: 8 (34386) 2-11-92;</text:p>
            <text:p text:style-name="Безинтервала"><text:span text:style-name="T1779">сайт:<text:s/></text:span><text:span text:style-name="T1780">https</text:span><text:span text:style-name="T1781">://</text:span><text:span text:style-name="T1782">ivdelcrb</text:span><text:span text:style-name="T1783">.</text:span><text:span text:style-name="T1784">ru</text:span><text:span text:style-name="T1785">/</text:span></text:p>
          </table:table-cell>
        </table:table-row>
        <table:table-row table:style-name="TableRow1786">
          <table:table-cell table:style-name="TableCell1787">
            <text:p text:style-name="P1788">27.</text:p>
          </table:table-cell>
          <table:table-cell table:style-name="TableCell1789">
            <text:p text:style-name="P1790">ГАУЗ СО «Карпинская центральная городская больница»</text:p>
          </table:table-cell>
          <table:table-cell table:style-name="TableCell1791">
            <text:p text:style-name="P1792">Взрослые и дети с наркологическими расстройствами – жители муниципального образования</text:p>
            <text:p text:style-name="P1793">городской округ Карпинск</text:p>
          </table:table-cell>
          <table:table-cell table:style-name="TableCell1794">
            <text:p text:style-name="Безинтервала"><text:span text:style-name="T1795">амбулаторно</text:span></text:p>
          </table:table-cell>
          <table:table-cell table:style-name="TableCell1796">
            <text:p text:style-name="Безинтервала"><text:span text:style-name="T1797">г. Карпинск,<text:s/></text:span><text:span text:style-name="T1798">ул. Серова, д. 34;</text:span></text:p>
            <text:p text:style-name="P1799">телефон: 8 (34383) 9-44-20:</text:p>
            <text:p text:style-name="Безинтервала"><text:span text:style-name="T1800">сайт:<text:s/></text:span><text:span text:style-name="T1801">https</text:span><text:span text:style-name="T1802">://</text:span><text:span text:style-name="T1803">karpbolnica</text:span><text:span text:style-name="T1804">.</text:span><text:span text:style-name="T1805">ru</text:span><text:span text:style-name="T1806">/</text:span></text:p>
          </table:table-cell>
        </table:table-row>
        <table:table-row table:style-name="TableRow1807">
          <table:table-cell table:style-name="TableCell1808" table:number-rows-spanned="2">
            <text:p text:style-name="P1809">28.</text:p>
          </table:table-cell>
          <table:table-cell table:style-name="TableCell1810" table:number-rows-spanned="2">
            <text:p text:style-name="P1811">ГАУЗ СО «Качканарская центральная городская больница»</text:p>
          </table:table-cell>
          <table:table-cell table:style-name="TableCell1812">
            <text:p text:style-name="P1813">Взрослые и дети с наркологическими расстройствами – жители муниципального образования</text:p>
            <text:p text:style-name="P1814">Качканарский городской округ</text:p>
          </table:table-cell>
          <table:table-cell table:style-name="TableCell1815">
            <text:p text:style-name="Безинтервала"><text:span text:style-name="T1816">амбулаторно</text:span></text:p>
          </table:table-cell>
          <table:table-cell table:style-name="TableCell1817">
            <text:p text:style-name="Безинтервала"><text:span text:style-name="T1818">г. Качканар,<text:s/></text:span><text:span text:style-name="T1819">ул. Свердлова, д. 39а;</text:span></text:p>
            <text:p text:style-name="P1820">телефон: 8 (34341) 6-37-71;<text:s/></text:p>
            <text:p text:style-name="Безинтервала"><text:span text:style-name="T1821">сайт:<text:s/></text:span><text:span text:style-name="T1822">https</text:span><text:span text:style-name="T1823">://</text:span><text:span text:style-name="T1824">kachkanarcgb</text:span><text:span text:style-name="T1825">.</text:span><text:span text:style-name="T1826">ru</text:span><text:span text:style-name="T1827">/</text:span>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>Взрослые с<text:s/>наркологическими расстройствами – жители муниципального образования Качканарский городской округ</text:p>
          </table:table-cell>
          <table:table-cell table:style-name="TableCell1833">
            <text:p text:style-name="P1834">стационарно</text:p>
          </table:table-cell>
          <table:table-cell table:style-name="TableCell1835">
            <text:p text:style-name="Безинтервала"><text:span text:style-name="T1836">г. Качканар,<text:s/></text:span><text:span text:style-name="T1837">ул. Свердлова, д. 42/1;</text:span></text:p>
            <text:p text:style-name="P1838">телефон: 8 (34341) 6-21-15</text:p>
            <text:p text:style-name="P1839"/>
          </table:table-cell>
        </table:table-row>
        <table:table-row table:style-name="TableRow1840">
          <table:table-cell table:style-name="TableCell1841" table:number-rows-spanned="2">
            <text:p text:style-name="P1842">29.</text:p>
          </table:table-cell>
          <table:table-cell table:style-name="TableCell1843" table:number-rows-spanned="2">
            <text:p text:style-name="P1844">ГАУЗ СО «Красноуральская городская больница»</text:p>
          </table:table-cell>
          <table:table-cell table:style-name="TableCell1845">
            <text:p text:style-name="P1846">Взрослые и дети с<text:s/>наркологическими расстройствами – жители муниципального образования</text:p>
            <text:p text:style-name="P1847">городской округ Красноуральск</text:p>
          </table:table-cell>
          <table:table-cell table:style-name="TableCell1848">
            <text:p text:style-name="Безинтервала"><text:span text:style-name="T1849">амбулаторно</text:span></text:p>
          </table:table-cell>
          <table:table-cell table:style-name="TableCell1850">
            <text:p text:style-name="Безинтервала"><text:span text:style-name="T1851">г. Красноуральск,<text:s/></text:span><text:span text:style-name="T1852">ул. Иллариона Янкина, д. 16;</text:span></text:p>
            <text:p text:style-name="P1853">телефоны: 8 (34343) 2-07-55,<text:s/></text:p>
            <text:p text:style-name="P1854">8 (34343) 2-24-69;</text:p>
            <text:p text:style-name="Безинтервала"><text:span text:style-name="T1855">сайт:<text:s/></text:span><text:span text:style-name="T1856">http</text:span><text:span text:style-name="T1857">://</text:span><text:span text:style-name="T1858">gbuz</text:span><text:span text:style-name="T1859">96.</text:span><text:span text:style-name="T1860">ru</text:span><text:span text:style-name="T1861">/</text:span>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Взрослые с<text:s/>наркологическими расстройствами – жители муниципального образования городской округ Красноуральск</text:p>
          </table:table-cell>
          <table:table-cell table:style-name="TableCell1867">
            <text:p text:style-name="P1868">стационарно</text:p>
          </table:table-cell>
          <table:table-cell table:style-name="TableCell1869">
            <text:p text:style-name="Безинтервала"><text:span text:style-name="T1870">г. Красноуральск,<text:s/></text:span><text:span text:style-name="T1871">ул. Иллариона Янкина, д. 16;</text:span></text:p>
            <text:p text:style-name="P1872">телефон: 8 (34343) 2 24 69</text:p>
            <text:p text:style-name="P1873"/>
          </table:table-cell>
        </table:table-row>
        <table:table-row table:style-name="TableRow1874">
          <table:table-cell table:style-name="TableCell1875">
            <text:p text:style-name="P1876">30.</text:p>
          </table:table-cell>
          <table:table-cell table:style-name="TableCell1877">
            <text:p text:style-name="P1878">ГБУЗ СО «Нижнетуринская центральная городская больница»</text:p>
          </table:table-cell>
          <table:table-cell table:style-name="TableCell1879">
            <text:p text:style-name="P1880">Взрослые и<text:s/>дети с наркологическими расстройствами – жители муниципального образования</text:p>
            <text:p text:style-name="P1881">Нижнетуринский городской округ</text:p>
          </table:table-cell>
          <table:table-cell table:style-name="TableCell1882">
            <text:p text:style-name="Безинтервала"><text:span text:style-name="T1883">амбулаторно</text:span></text:p>
          </table:table-cell>
          <table:table-cell table:style-name="TableCell1884">
            <text:p text:style-name="Безинтервала"><text:span text:style-name="T1885">г. Нижняя Тура,<text:s/></text:span><text:span text:style-name="T1886">ул. 40 лет Октября, д. 22;</text:span></text:p>
            <text:p text:style-name="P1887">телефон: 8 (34342) 2-72-03;</text:p>
            <text:p text:style-name="Безинтервала"><text:span text:style-name="T1888">сайт:<text:s/></text:span><text:span text:style-name="T1889">https</text:span><text:span text:style-name="T1890">://</text:span><text:span text:style-name="T1891">ntcgb</text:span><text:span text:style-name="T1892">.</text:span><text:span text:style-name="T1893">ru</text:span><text:span text:style-name="T1894">/</text:span></text:p>
          </table:table-cell>
        </table:table-row>
        <table:table-row table:style-name="TableRow1895">
          <table:table-cell table:style-name="TableCell1896">
            <text:p text:style-name="P1897">31.</text:p>
          </table:table-cell>
          <table:table-cell table:style-name="TableCell1898">
            <text:p text:style-name="P1899">ГАУЗ СО «Новолялинская районная<text:s/>больница»</text:p>
          </table:table-cell>
          <table:table-cell table:style-name="TableCell1900">
            <text:p text:style-name="P1901">Взрослые и дети с наркологическими расстройствами – жители муниципального образования</text:p>
            <text:p text:style-name="P1902">Новолялинский городской округ (п. Лобва)</text:p>
          </table:table-cell>
          <table:table-cell table:style-name="TableCell1903">
            <text:p text:style-name="Безинтервала"><text:span text:style-name="T1904">амбулаторно</text:span></text:p>
          </table:table-cell>
          <table:table-cell table:style-name="TableCell1905">
            <text:p text:style-name="Безинтервала"><text:span text:style-name="T1906">г. Новая Ляля,<text:s/></text:span><text:span text:style-name="T1907">ул. Розы Люксембург, д. 79;</text:span></text:p>
            <text:p text:style-name="P1908">телефон: 8 (34388) 2-21-98;</text:p>
            <text:p text:style-name="Безинтервала"><text:span text:style-name="T1909">сайт:<text:s/></text:span><text:span text:style-name="T1910">http</text:span><text:span text:style-name="T1911">://</text:span><text:span text:style-name="T1912">nrbolnica</text:span><text:span text:style-name="T1913">66.</text:span><text:span text:style-name="T1914">ru</text:span><text:span text:style-name="T1915">/</text:span></text:p>
          </table:table-cell>
        </table:table-row>
        <text:soft-page-break/>
        <table:table-row table:style-name="TableRow1916">
          <table:table-cell table:style-name="TableCell1917">
            <text:p text:style-name="P1918">32.</text:p>
          </table:table-cell>
          <table:table-cell table:style-name="TableCell1919">
            <text:p text:style-name="P1920">ГАУЗ СО «Североуральская центральная</text:p>
            <text:p text:style-name="P1921">городская больница»</text:p>
          </table:table-cell>
          <table:table-cell table:style-name="TableCell1922">
            <text:p text:style-name="P1923">Взрослые и дети с наркологическими расстройствами – жители муниципального образования</text:p>
            <text:p text:style-name="P1924">Североуральский городской округ</text:p>
          </table:table-cell>
          <table:table-cell table:style-name="TableCell1925">
            <text:p text:style-name="Безинтервала"><text:span text:style-name="T1926">амбулаторно</text:span></text:p>
          </table:table-cell>
          <table:table-cell table:style-name="TableCell1927">
            <text:p text:style-name="Безинтервала"><text:span text:style-name="T1928">г. Североуральск,<text:s/></text:span><text:span text:style-name="T1929">ул. Ленина, д. 33;</text:span></text:p>
            <text:p text:style-name="P1930">телефон: 8 (34380) 3-40-03;</text:p>
            <text:p text:style-name="Безинтервала"><text:span text:style-name="T1931">сайт:<text:s/></text:span><text:span text:style-name="T1932">https</text:span><text:span text:style-name="T1933">://</text:span><text:span text:style-name="T1934">muzcgb</text:span><text:span text:style-name="T1935">-</text:span><text:span text:style-name="T1936">ural</text:span><text:span text:style-name="T1937">.</text:span><text:span text:style-name="T1938">ru</text:span><text:span text:style-name="T1939">/</text:span></text:p>
          </table:table-cell>
        </table:table-row>
        <table:table-row table:style-name="TableRow1940">
          <table:table-cell table:style-name="TableCell1941" table:number-columns-spanned="5">
            <text:p text:style-name="P1942">Запад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<text:span text:style-name="T1946">3</text:span><text:span text:style-name="T1947">3.</text:span></text:p>
          </table:table-cell>
          <table:table-cell table:style-name="TableCell1948">
            <text:p text:style-name="P1949">ГАУЗ СО «Артинская центральная районная больница»</text:p>
          </table:table-cell>
          <table:table-cell table:style-name="TableCell1950">
            <text:p text:style-name="P1951">Взрослые и дети с наркологическими расстройствами – жители муниципального образования</text:p>
            <text:p text:style-name="P1952">Артинский городской округ</text:p>
          </table:table-cell>
          <table:table-cell table:style-name="TableCell1953">
            <text:p text:style-name="Безинтервала"><text:span text:style-name="T1954">амбулаторно</text:span></text:p>
          </table:table-cell>
          <table:table-cell table:style-name="TableCell1955">
            <text:p text:style-name="Безинтервала"><text:span text:style-name="T1956">Артинский район,</text:span><text:span text:style-name="T1957"><text:s/>пгт. Арти,<text:s/></text:span><text:span text:style-name="T1958">ул. Амосова, д. 100;</text:span></text:p>
            <text:p text:style-name="P1959">телефон: 8 (34391) 6-42-70;</text:p>
            <text:p text:style-name="Безинтервала"><text:span text:style-name="T1960">сайт:<text:s/></text:span><text:span text:style-name="T1961">https</text:span><text:span text:style-name="T1962">://</text:span><text:span text:style-name="T1963">arti</text:span><text:span text:style-name="T1964">-</text:span><text:span text:style-name="T1965">crb</text:span><text:span text:style-name="T1966">.</text:span><text:span text:style-name="T1967">ru</text:span><text:span text:style-name="T1968">/<text:s/></text:span></text:p>
          </table:table-cell>
        </table:table-row>
        <table:table-row table:style-name="TableRow1969">
          <table:table-cell table:style-name="TableCell1970">
            <text:p text:style-name="P1971">34.</text:p>
          </table:table-cell>
          <table:table-cell table:style-name="TableCell1972">
            <text:p text:style-name="P1973">ГБУЗ СО «Ачитская центральная районная больница»</text:p>
          </table:table-cell>
          <table:table-cell table:style-name="TableCell1974">
            <text:p text:style-name="P1975">Взрослые и дети с наркологическими расстройствами – жители муниципального образования</text:p>
            <text:p text:style-name="P1976">Ачитский городской округ</text:p>
          </table:table-cell>
          <table:table-cell table:style-name="TableCell1977">
            <text:p text:style-name="Безинтервала"><text:span text:style-name="T1978">амбулаторно</text:span></text:p>
          </table:table-cell>
          <table:table-cell table:style-name="TableCell1979">
            <text:p text:style-name="Безинтервала"><text:span text:style-name="T1980">Ачитский район, пгт. Ачит,<text:s/></text:span><text:span text:style-name="T1981">ул. Кривозубова, д. 113;</text:span></text:p>
            <text:p text:style-name="P1982">телефон: 8 (34391) 7-12-31;</text:p>
            <text:p text:style-name="Безинтервала"><text:span text:style-name="T1983">сайт: <text:s/></text:span><text:span text:style-name="T1984">http</text:span><text:span text:style-name="T1985">://</text:span><text:span text:style-name="T1986">achrb</text:span><text:span text:style-name="T1987">.</text:span><text:span text:style-name="T1988">ru</text:span><text:span text:style-name="T1989">/</text:span></text:p>
          </table:table-cell>
        </table:table-row>
        <table:table-row table:style-name="TableRow1990">
          <table:table-cell table:style-name="TableCell1991">
            <text:p text:style-name="P1992">35.</text:p>
          </table:table-cell>
          <table:table-cell table:style-name="TableCell1993">
            <text:p text:style-name="P1994">ГАУЗ СО «Бисертская городская больница»</text:p>
          </table:table-cell>
          <table:table-cell table:style-name="TableCell1995">
            <text:p text:style-name="P1996">Взрослые и дети с наркологическими расстройствами – жители муниципального образования</text:p>
            <text:p text:style-name="P1997">Бисертский городской округ</text:p>
          </table:table-cell>
          <table:table-cell table:style-name="TableCell1998">
            <text:p text:style-name="Безинтервала"><text:span text:style-name="T1999">амбулаторно</text:span></text:p>
          </table:table-cell>
          <table:table-cell table:style-name="TableCell2000">
            <text:p text:style-name="P2001">Нижнесергинский район, п. Бисерть, ул. Революции, д. 209;</text:p>
            <text:p text:style-name="P2002">телефон: 8 (34398) 6-21-86;</text:p>
            <text:p text:style-name="Безинтервала"><text:span text:style-name="T2003">сайт:<text:s/></text:span><text:span text:style-name="T2004">https</text:span><text:span text:style-name="T2005">://</text:span><text:span text:style-name="T2006">gb</text:span><text:span text:style-name="T2007">-</text:span><text:span text:style-name="T2008">bisert</text:span><text:span text:style-name="T2009">.</text:span><text:span text:style-name="T2010">ru</text:span><text:span text:style-name="T2011">/</text:span></text:p>
          </table:table-cell>
        </table:table-row>
        <table:table-row table:style-name="TableRow2012">
          <table:table-cell table:style-name="TableCell2013">
            <text:p text:style-name="P2014">36.</text:p>
          </table:table-cell>
          <table:table-cell table:style-name="TableCell2015">
            <text:p text:style-name="P2016">ГАУЗ СО «Верхнепышминская центральная городская больница им. П.Д. Бородина»</text:p>
          </table:table-cell>
          <table:table-cell table:style-name="TableCell2017">
            <text:p text:style-name="P2018">Взрослые и дети с наркологическими расстройствами – жители муниципальных образований:</text:p>
            <text:p text:style-name="P2019">городской округ Верхняя Пышма</text:p>
            <text:p text:style-name="P2020">городской округ Среднеуральск</text:p>
          </table:table-cell>
          <table:table-cell table:style-name="TableCell2021">
            <text:p text:style-name="Безинтервала"><text:span text:style-name="T2022">амбулаторно</text:span></text:p>
          </table:table-cell>
          <table:table-cell table:style-name="TableCell2023">
            <text:p text:style-name="P2024">г. Верхняя Пышма, ул. Чайковского, д. 32;</text:p>
            <text:p text:style-name="P2025">телефон: 8 (34368) 5-99-03;</text:p>
            <text:p text:style-name="Безинтервала"><text:span text:style-name="T2026">сайт:<text:s/></text:span><text:span text:style-name="T2027">https</text:span><text:span text:style-name="T2028">://</text:span><text:span text:style-name="T2029">vpcgb</text:span><text:span text:style-name="T2030">.</text:span><text:span text:style-name="T2031">ru</text:span><text:span text:style-name="T2032">/</text:span></text:p>
          </table:table-cell>
        </table:table-row>
        <table:table-row table:style-name="TableRow2033">
          <table:table-cell table:style-name="TableCell2034" table:number-rows-spanned="2">
            <text:p text:style-name="P2035">37.</text:p>
          </table:table-cell>
          <table:table-cell table:style-name="TableCell2036" table:number-rows-spanned="2">
            <text:p text:style-name="P2037">ГАУЗ СО<text:s/>«Красноуфимская районная больница»</text:p>
          </table:table-cell>
          <table:table-cell table:style-name="TableCell2038">
            <text:p text:style-name="P2039">Взрослые и дети с наркологическими расстройствами – жители муниципальных образований:</text:p>
            <text:p text:style-name="P2040">городской округ Красноуфимск</text:p>
            <text:p text:style-name="P2041">муниципальное образование «Красноуфимский округ»</text:p>
          </table:table-cell>
          <table:table-cell table:style-name="TableCell2042">
            <text:p text:style-name="Безинтервала"><text:span text:style-name="T2043">амбулаторно</text:span></text:p>
          </table:table-cell>
          <table:table-cell table:style-name="TableCell2044">
            <text:p text:style-name="P2045">г. Красноуфимск, ул. Транспортная, д. 12;</text:p>
            <text:p text:style-name="P2046">телефон: 8 (34394) 7-98-03;</text:p>
            <text:p text:style-name="Безинтервала"><text:span text:style-name="T2047">сайт:<text:s/></text:span><text:span text:style-name="T2048">https</text:span><text:span text:style-name="T2049">://</text:span><text:span text:style-name="T2050">crbkruf</text:span><text:span text:style-name="T2051">.</text:span><text:span text:style-name="T2052">ru</text:span><text:span text:style-name="T2053">/</text:span></text:p>
          </table:table-cell>
        </table:table-row>
        <table:table-row table:style-name="TableRow2054">
          <table:covered-table-cell>
            <text:p text:style-name="P2055"/>
          </table:covered-table-cell>
          <table:covered-table-cell>
            <text:p text:style-name="P2056"/>
          </table:covered-table-cell>
          <table:table-cell table:style-name="TableCell2057">
            <text:p text:style-name="P2058">Взрослые с наркологическими расстройствами (для оказания неотложной помощи) – жители<text:s/><text:soft-page-break/>муниципальных образований:</text:p>
            <text:p text:style-name="P2059">городской округ Красноуфимск</text:p>
            <text:p text:style-name="P2060">Артинский городской округ</text:p>
            <text:p text:style-name="P2061">Ачитский городской округ</text:p>
          </table:table-cell>
          <table:table-cell table:style-name="TableCell2062">
            <text:p text:style-name="P2063">стационарно</text:p>
          </table:table-cell>
          <table:table-cell table:style-name="TableCell2064">
            <text:p text:style-name="P2065">г. Красноуфимск, ул. Зеленая, д. 8;</text:p>
            <text:p text:style-name="P2066">телефон: 8 (34394) 7-98-03</text:p>
            <text:p text:style-name="P2067"/>
          </table:table-cell>
        </table:table-row>
        <table:table-row table:style-name="TableRow2068">
          <table:table-cell table:style-name="TableCell2069">
            <text:p text:style-name="P2070">38.</text:p>
          </table:table-cell>
          <table:table-cell table:style-name="TableCell2071">
            <text:p text:style-name="Безинтервала"><text:span text:style-name="T2072">ГАУЗ СО<text:s/></text:span><text:span text:style-name="T2073">«Нижнесергинская</text:span><text:span text:style-name="T2074"><text:s/>центральная районная больница»</text:span></text:p>
          </table:table-cell>
          <table:table-cell table:style-name="TableCell2075">
            <text:p text:style-name="P2076">Взрослые и дети с наркологическими расстройствами – жители муниципальных образований:</text:p>
            <text:p text:style-name="P2077">Нижнесергинский муниципальный<text:s/>район</text:p>
            <text:p text:style-name="P2078">Кленовское сельское поселение</text:p>
            <text:p text:style-name="P2079">Михайловское муниципальное образование</text:p>
            <text:p text:style-name="P2080">городское поселение Верхние Серги</text:p>
            <text:p text:style-name="P2081">Нижнесергинское городское поселение</text:p>
            <text:p text:style-name="P2082">муниципальное образование</text:p>
            <text:p text:style-name="P2083">рабочий поселок Атиг</text:p>
          </table:table-cell>
          <table:table-cell table:style-name="TableCell2084">
            <text:p text:style-name="Безинтервала"><text:span text:style-name="T2085">амбулаторно</text:span></text:p>
          </table:table-cell>
          <table:table-cell table:style-name="TableCell2086">
            <text:p text:style-name="P2087">г. Нижние Серги, ул. Титова, д. 67;</text:p>
            <text:p text:style-name="P2088">телефон: 8<text:s/>(34398) 2-15-47;</text:p>
            <text:p text:style-name="Безинтервала"><text:span text:style-name="T2089">сайт: <text:s/></text:span><text:span text:style-name="T2090">http</text:span><text:span text:style-name="T2091">://</text:span><text:span text:style-name="T2092">www</text:span><text:span text:style-name="T2093">.</text:span><text:span text:style-name="T2094">nscrb</text:span><text:span text:style-name="T2095">.</text:span><text:span text:style-name="T2096">ru</text:span><text:span text:style-name="T2097">/</text:span></text:p>
          </table:table-cell>
        </table:table-row>
        <table:table-row table:style-name="TableRow2098">
          <table:table-cell table:style-name="TableCell2099" table:number-rows-spanned="2">
            <text:p text:style-name="P2100">39.</text:p>
          </table:table-cell>
          <table:table-cell table:style-name="TableCell2101" table:number-rows-spanned="2">
            <text:p text:style-name="P2102">Филиал «Первоуральская психиатрическая больница»<text:s/></text:p>
            <text:p text:style-name="P2103">ГАУЗ СО «Свердловская областная клиническая психиатрическая больница»</text:p>
          </table:table-cell>
          <table:table-cell table:style-name="TableCell2104">
            <text:p text:style-name="P2105">Взрослые и дети с наркологическими расстройствами – жители муниципальных образований:</text:p>
            <text:p text:style-name="P2106">городской округ Первоуральск</text:p>
            <text:p text:style-name="P2107">городской округ Староуткинск</text:p>
          </table:table-cell>
          <table:table-cell table:style-name="TableCell2108">
            <text:p text:style-name="Безинтервала"><text:span text:style-name="T2109">амбулаторно</text:span></text:p>
          </table:table-cell>
          <table:table-cell table:style-name="TableCell2110">
            <text:p text:style-name="P2111">г. Первоуральск, ул. Ватутина, д. 10/26;</text:p>
            <text:p text:style-name="P2112">телефон: 8 (34396) 6-79-55;</text:p>
            <text:p text:style-name="Безинтервала"><text:span text:style-name="T2113">сайт:<text:s/></text:span><text:span text:style-name="T2114">https</text:span><text:span text:style-name="T2115">://</text:span><text:span text:style-name="T2116">www</text:span><text:span text:style-name="T2117">.</text:span><text:span text:style-name="T2118">sokpb</text:span><text:span text:style-name="T2119">.</text:span><text:span text:style-name="T2120">ru</text:span><text:span text:style-name="T2121">/</text:span>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table-cell table:style-name="TableCell2125">
            <text:p text:style-name="P2126">1. Взрослые и дети старше 16 лет с наркологическими расстройствами – жители<text:s/>муниципальных образований: городской округ Первоуральск</text:p>
            <text:p text:style-name="P2127">Бисертский городской округ городской округ Дегтярск</text:p>
            <text:p text:style-name="P2128">Нижнесергинский муниципальный район</text:p>
            <text:p text:style-name="P2129">городской округ Староуткинск</text:p>
            <text:p text:style-name="P2130">Шалинский городской округ.</text:p>
            <text:p text:style-name="P2131">2. Взрослые и дети старше 16 лет с<text:s/><text:soft-page-break/>наркологическими расстройствами, направленные на лечение в плановом порядке – жители муниципального образования<text:s/></text:p>
            <text:p text:style-name="P2132">городской округ Ревда</text:p>
          </table:table-cell>
          <table:table-cell table:style-name="TableCell2133">
            <text:p text:style-name="P2134">стационарно</text:p>
          </table:table-cell>
          <table:table-cell table:style-name="TableCell2135">
            <text:p text:style-name="P2136">г. Первоуральск, ул. Крылова, д. 100;</text:p>
            <text:p text:style-name="P2137">телефон: 8 (34396) 3-52-71</text:p>
            <text:p text:style-name="P2138"/>
          </table:table-cell>
        </table:table-row>
        <table:table-row table:style-name="TableRow2139">
          <table:table-cell table:style-name="TableCell2140">
            <text:p text:style-name="P2141">40.</text:p>
          </table:table-cell>
          <table:table-cell table:style-name="TableCell2142">
            <text:p text:style-name="P2143">Филиал «Полевская психиатрическая больница»</text:p>
            <text:p text:style-name="P2144">ГАУЗ СО<text:s/>«Свердловская областная клиническая психиатрическая больница»</text:p>
          </table:table-cell>
          <table:table-cell table:style-name="TableCell2145">
            <text:p text:style-name="P2146">Взрослые и дети с наркологическими расстройствами – жители муниципального образования</text:p>
            <text:p text:style-name="P2147">Полевской городской округ</text:p>
          </table:table-cell>
          <table:table-cell table:style-name="TableCell2148">
            <text:p text:style-name="Безинтервала"><text:span text:style-name="T2149">амбулаторно</text:span></text:p>
          </table:table-cell>
          <table:table-cell table:style-name="TableCell2150">
            <text:p text:style-name="P2151">г. Полевской, пос. Станционный – Полевской, ул. Гагарина, д. 5;</text:p>
            <text:p text:style-name="P2152">телефон: 8 (34350) 4-15-47;</text:p>
            <text:p text:style-name="Безинтервала"><text:span text:style-name="T2153">сайт:<text:s/></text:span><text:span text:style-name="T2154">https</text:span><text:span text:style-name="T2155">://</text:span><text:span text:style-name="T2156">www</text:span><text:span text:style-name="T2157">.</text:span><text:span text:style-name="T2158">sokpb</text:span><text:span text:style-name="T2159">.</text:span><text:span text:style-name="T2160">ru</text:span><text:span text:style-name="T2161">/</text:span></text:p>
          </table:table-cell>
        </table:table-row>
        <table:table-row table:style-name="TableRow2162">
          <table:table-cell table:style-name="TableCell2163" table:number-rows-spanned="2">
            <text:p text:style-name="P2164">41.</text:p>
          </table:table-cell>
          <table:table-cell table:style-name="TableCell2165" table:number-rows-spanned="2">
            <text:p text:style-name="P2166">ГАУЗ СО «Ревдинская городская больница»</text:p>
          </table:table-cell>
          <table:table-cell table:style-name="TableCell2167">
            <text:p text:style-name="P2168">Взрослые и дети с наркологическими расстройствами – жители муниципального образования</text:p>
            <text:p text:style-name="P2169">городской округ Ревда</text:p>
          </table:table-cell>
          <table:table-cell table:style-name="TableCell2170">
            <text:p text:style-name="Безинтервала"><text:span text:style-name="T2171">амбулаторно</text:span></text:p>
          </table:table-cell>
          <table:table-cell table:style-name="TableCell2172">
            <text:p text:style-name="P2173">г. Ревда, ул. О. Кошевого, д. 4;</text:p>
            <text:p text:style-name="P2174">телефон:<text:s/>8 (34397) 5-29-38;</text:p>
            <text:p text:style-name="Безинтервала"><text:span text:style-name="T2175">сайт:<text:s/></text:span><text:span text:style-name="T2176">http</text:span><text:span text:style-name="T2177">://</text:span><text:span text:style-name="T2178">www</text:span><text:span text:style-name="T2179">.</text:span><text:span text:style-name="T2180">gbrevda</text:span><text:span text:style-name="T2181">.</text:span><text:span text:style-name="T2182">ru</text:span><text:span text:style-name="T2183">/</text:span></text:p>
          </table:table-cell>
        </table:table-row>
        <table:table-row table:style-name="TableRow2184">
          <table:covered-table-cell>
            <text:p text:style-name="P2185"/>
          </table:covered-table-cell>
          <table:covered-table-cell>
            <text:p text:style-name="P2186"/>
          </table:covered-table-cell>
          <table:table-cell table:style-name="TableCell2187">
            <text:p text:style-name="P2188">Взрослые с наркологическими расстройствами (для оказания неотложной помощи) – жители муниципального образования городской округ Ревда</text:p>
          </table:table-cell>
          <table:table-cell table:style-name="TableCell2189">
            <text:p text:style-name="P2190">стационарно</text:p>
          </table:table-cell>
          <table:table-cell table:style-name="TableCell2191">
            <text:p text:style-name="P2192">г. Ревда, ул. Карла Либкнехта, д. 76а;<text:s/></text:p>
            <text:p text:style-name="P2193">телефон: 8 (34397)<text:s/>3-45-03</text:p>
            <text:p text:style-name="P2194"/>
          </table:table-cell>
        </table:table-row>
        <table:table-row table:style-name="TableRow2195">
          <table:table-cell table:style-name="TableCell2196">
            <text:p text:style-name="P2197">42.</text:p>
          </table:table-cell>
          <table:table-cell table:style-name="TableCell2198">
            <text:p text:style-name="P2199">ГАУЗ СО «Шалинская центральная городская больница»</text:p>
          </table:table-cell>
          <table:table-cell table:style-name="TableCell2200">
            <text:p text:style-name="P2201">Взрослые и дети с наркологическими расстройствами – жители муниципального образования</text:p>
            <text:p text:style-name="P2202">Шалинский городской округ</text:p>
          </table:table-cell>
          <table:table-cell table:style-name="TableCell2203">
            <text:p text:style-name="Безинтервала"><text:span text:style-name="T2204">амбулаторно</text:span></text:p>
          </table:table-cell>
          <table:table-cell table:style-name="TableCell2205">
            <text:p text:style-name="P2206">Шалинский р-н, пос. Шаля, ул. Пушкина, д. 8;</text:p>
            <text:p text:style-name="P2207">телефоны: 8 (34358)<text:s/>2-14-42, 8 (34358) 2-12-66;</text:p>
            <text:p text:style-name="Безинтервала"><text:span text:style-name="T2208">сайт:<text:s/></text:span><text:span text:style-name="T2209">http</text:span><text:span text:style-name="T2210">://</text:span><text:span text:style-name="T2211">www</text:span><text:span text:style-name="T2212">.</text:span><text:span text:style-name="T2213">shalya</text:span><text:span text:style-name="T2214">-</text:span><text:span text:style-name="T2215">cgb</text:span><text:span text:style-name="T2216">.</text:span><text:span text:style-name="T2217">ru</text:span><text:span text:style-name="T2218">/</text:span></text:p>
          </table:table-cell>
        </table:table-row>
        <table:table-row table:style-name="TableRow2219">
          <table:table-cell table:style-name="TableCell2220">
            <text:p text:style-name="P2221">43.</text:p>
          </table:table-cell>
          <table:table-cell table:style-name="TableCell2222">
            <text:p text:style-name="P2223">ГБУЗ СО «Дегтярская городская больница»</text:p>
          </table:table-cell>
          <table:table-cell table:style-name="TableCell2224">
            <text:p text:style-name="P2225">Взрослые и дети с наркологическими расстройствами – жители муниципального образования</text:p>
            <text:p text:style-name="P2226">городской округ Дегтярск</text:p>
          </table:table-cell>
          <table:table-cell table:style-name="TableCell2227">
            <text:p text:style-name="Безинтервала"><text:span text:style-name="T2228">амбулаторно</text:span></text:p>
          </table:table-cell>
          <table:table-cell table:style-name="TableCell2229">
            <text:p text:style-name="P2230">г. Дегтярск, ул. Головина,<text:s/>д. 9а;</text:p>
            <text:p text:style-name="P2231">телефон: 8 (34397) 6-08-00;</text:p>
            <text:p text:style-name="Безинтервала"><text:span text:style-name="T2232">сайт:<text:s/></text:span><text:span text:style-name="T2233">https</text:span><text:span text:style-name="T2234">://313</text:span><text:span text:style-name="T2235">dgb</text:span><text:span text:style-name="T2236">.</text:span><text:span text:style-name="T2237">ru</text:span><text:span text:style-name="T2238">/</text:span></text:p>
          </table:table-cell>
        </table:table-row>
        <table:table-row table:style-name="TableRow2239">
          <table:table-cell table:style-name="TableCell2240" table:number-columns-spanned="5">
            <text:p text:style-name="P2241">Восточный управленческий округ</text:p>
          </table:table-cell>
          <table:covered-table-cell/>
          <table:covered-table-cell/>
          <table:covered-table-cell/>
          <table:covered-table-cell/>
        </table:table-row>
        <table:table-row table:style-name="TableRow2242">
          <table:table-cell table:style-name="TableCell2243">
            <text:p text:style-name="P2244">44.</text:p>
          </table:table-cell>
          <table:table-cell table:style-name="TableCell2245">
            <text:p text:style-name="P2246">ГАУЗ СО «Алапаевская центральная районная больница»</text:p>
          </table:table-cell>
          <table:table-cell table:style-name="TableCell2247">
            <text:p text:style-name="P2248">Взрослые и дети с наркологическими расстройствами – жители муниципальных образований:</text:p>
            <text:soft-page-break/>
            <text:p text:style-name="P2249">муниципальное<text:s/>образование Алапаевское</text:p>
            <text:p text:style-name="P2250">Махнёвское муниципальное образование</text:p>
          </table:table-cell>
          <table:table-cell table:style-name="TableCell2251">
            <text:p text:style-name="Безинтервала"><text:span text:style-name="T2252">амбулаторно</text:span></text:p>
          </table:table-cell>
          <table:table-cell table:style-name="TableCell2253">
            <text:p text:style-name="P2254">Алапаевский район, р.п. Верхняя Синячиха, ул. Октябрьская, д. 1;</text:p>
            <text:p text:style-name="P2255">телефон: 8 (34346) 3-50-44;</text:p>
            <text:p text:style-name="Безинтервала"><text:span text:style-name="T2256">сайт:<text:s/></text:span><text:span text:style-name="T2257">http</text:span><text:span text:style-name="T2258">://</text:span><text:span text:style-name="T2259">www</text:span><text:span text:style-name="T2260">.</text:span><text:span text:style-name="T2261">alcrb</text:span><text:span text:style-name="T2262">.</text:span><text:span text:style-name="T2263">ru</text:span><text:span text:style-name="T2264">/</text:span></text:p>
          </table:table-cell>
        </table:table-row>
        <table:table-row table:style-name="TableRow2265">
          <table:table-cell table:style-name="TableCell2266">
            <text:p text:style-name="P2267">45.</text:p>
          </table:table-cell>
          <table:table-cell table:style-name="TableCell2268">
            <text:p text:style-name="P2269">ГАУЗ СО «Алапаевская городская больница»</text:p>
          </table:table-cell>
          <table:table-cell table:style-name="TableCell2270">
            <text:p text:style-name="P2271">Взрослые и дети с<text:s/>наркологическими расстройствами – жители муниципального образования</text:p>
            <text:p text:style-name="P2272">город Алапаевск</text:p>
          </table:table-cell>
          <table:table-cell table:style-name="TableCell2273">
            <text:p text:style-name="Безинтервала"><text:span text:style-name="T2274">амбулаторно</text:span></text:p>
          </table:table-cell>
          <table:table-cell table:style-name="TableCell2275">
            <text:p text:style-name="P2276">г. Алапаевск, ул. Ленина, д. 123;</text:p>
            <text:p text:style-name="P2277">телефоны: 8 (34346) 3-20-65, 8 (34346) 4-91-12;</text:p>
            <text:p text:style-name="Безинтервала"><text:span text:style-name="T2278">сайт:<text:s/></text:span><text:span text:style-name="T2279">http</text:span><text:span text:style-name="T2280">://ацгб.рф/</text:span></text:p>
          </table:table-cell>
        </table:table-row>
        <table:table-row table:style-name="TableRow2281">
          <table:table-cell table:style-name="TableCell2282" table:number-rows-spanned="2">
            <text:p text:style-name="P2283">46.</text:p>
          </table:table-cell>
          <table:table-cell table:style-name="TableCell2284" table:number-rows-spanned="2">
            <text:p text:style-name="P2285">ГАУЗ СО «Артемовская центральная районная больница»</text:p>
          </table:table-cell>
          <table:table-cell table:style-name="TableCell2286">
            <text:p text:style-name="P2287">Взрослые и дети с наркологическими расстройствами – жители муниципального образования</text:p>
            <text:p text:style-name="P2288">Артемовский городской округ</text:p>
          </table:table-cell>
          <table:table-cell table:style-name="TableCell2289">
            <text:p text:style-name="Безинтервала"><text:span text:style-name="T2290">амбулаторно</text:span></text:p>
          </table:table-cell>
          <table:table-cell table:style-name="TableCell2291">
            <text:p text:style-name="P2292">г. Артемовский, ул. Энергетиков, д. 1;</text:p>
            <text:p text:style-name="P2293">телефоны: 8 (34363) 2-52-73, 8-902-150-31-05;</text:p>
            <text:p text:style-name="Безинтервала"><text:span text:style-name="T2294">сайт:<text:s/></text:span><text:span text:style-name="T2295">https</text:span><text:span text:style-name="T2296">://</text:span><text:span text:style-name="T2297">artcrb</text:span><text:span text:style-name="T2298">.</text:span><text:span text:style-name="T2299">ru</text:span><text:span text:style-name="T2300">/</text:span></text:p>
          </table:table-cell>
        </table:table-row>
        <table:table-row table:style-name="TableRow2301">
          <table:covered-table-cell>
            <text:p text:style-name="P2302"/>
          </table:covered-table-cell>
          <table:covered-table-cell>
            <text:p text:style-name="P2303"/>
          </table:covered-table-cell>
          <table:table-cell table:style-name="TableCell2304">
            <text:p text:style-name="P2305">Взрослые с<text:s/>наркологическими расстройствами – жители муниципального образования Артемовский городской округ</text:p>
          </table:table-cell>
          <table:table-cell table:style-name="TableCell2306">
            <text:p text:style-name="P2307">стационарно</text:p>
          </table:table-cell>
          <table:table-cell table:style-name="TableCell2308">
            <text:p text:style-name="P2309">Артёмовский район, пос. Буланаш; ул. М. Горького, д. 22а;</text:p>
            <text:p text:style-name="P2310">телефон: 8 (34363) 5-57-24</text:p>
          </table:table-cell>
        </table:table-row>
        <table:table-row table:style-name="TableRow2311">
          <table:table-cell table:style-name="TableCell2312">
            <text:p text:style-name="P2313">47.</text:p>
          </table:table-cell>
          <table:table-cell table:style-name="TableCell2314">
            <text:p text:style-name="P2315">ГАУЗ СО «Байкаловская центральная районная больница»</text:p>
          </table:table-cell>
          <table:table-cell table:style-name="TableCell2316">
            <text:p text:style-name="P2317">Взрослые и дети с наркологическими расстройствами – жители муниципальных образований:</text:p>
            <text:p text:style-name="P2318">Байкаловский муниципальный район</text:p>
            <text:p text:style-name="P2319">Байкаловское сельское поселение</text:p>
          </table:table-cell>
          <table:table-cell table:style-name="TableCell2320">
            <text:p text:style-name="Безинтервала"><text:span text:style-name="T2321">амбулаторно</text:span></text:p>
          </table:table-cell>
          <table:table-cell table:style-name="TableCell2322">
            <text:p text:style-name="P2323">с. Байкалово, ул. Клубная, д. 39;<text:s/></text:p>
            <text:p text:style-name="P2324">телефон: 8 (34362) 2-03-06;</text:p>
            <text:p text:style-name="Безинтервала"><text:span text:style-name="T2325">сайт:<text:s/></text:span><text:span text:style-name="T2326">https</text:span><text:span text:style-name="T2327">://</text:span><text:span text:style-name="T2328">b</text:span><text:span text:style-name="T2329">-</text:span><text:span text:style-name="T2330">crb</text:span><text:span text:style-name="T2331">.</text:span><text:span text:style-name="T2332">ru</text:span><text:span text:style-name="T2333">/</text:span></text:p>
          </table:table-cell>
        </table:table-row>
        <table:table-row table:style-name="TableRow2334">
          <table:table-cell table:style-name="TableCell2335" table:number-rows-spanned="2">
            <text:p text:style-name="P2336">48.</text:p>
          </table:table-cell>
          <table:table-cell table:style-name="TableCell2337" table:number-rows-spanned="2">
            <text:p text:style-name="P2338">ГАУЗ СО «Ирбитская центральная городская</text:p>
            <text:p text:style-name="P2339">больница»</text:p>
          </table:table-cell>
          <table:table-cell table:style-name="TableCell2340">
            <text:p text:style-name="P2341">Взрослые и дети с наркологическими расстройствами – жители муниципальных образований:</text:p>
            <text:p text:style-name="P2342">муниципальное образование город Ирбит</text:p>
            <text:p text:style-name="P2343">Ирбитское муниципальное образование</text:p>
          </table:table-cell>
          <table:table-cell table:style-name="TableCell2344">
            <text:p text:style-name="Безинтервала"><text:span text:style-name="T2345">амбулаторно</text:span></text:p>
          </table:table-cell>
          <table:table-cell table:style-name="TableCell2346">
            <text:p text:style-name="P2347">г. Ирбит, ул. Элеваторная, д. 1;<text:s/></text:p>
            <text:p text:style-name="Безинтервала"><text:span text:style-name="T2348">т</text:span><text:span text:style-name="T2349">елефон: 8 (34355) 3-99-09;<text:s/></text:span></text:p>
            <text:p text:style-name="Безинтервала"><text:span text:style-name="T2350">сайт:<text:s/></text:span><text:span text:style-name="T2351">http</text:span><text:span text:style-name="T2352">://</text:span><text:span text:style-name="T2353">cgbirbit</text:span><text:span text:style-name="T2354">.</text:span><text:span text:style-name="T2355">ru</text:span><text:span text:style-name="T2356">/</text:span></text:p>
          </table:table-cell>
        </table:table-row>
        <table:table-row table:style-name="TableRow2357">
          <table:covered-table-cell>
            <text:p text:style-name="P2358"/>
          </table:covered-table-cell>
          <table:covered-table-cell>
            <text:p text:style-name="P2359"/>
          </table:covered-table-cell>
          <table:table-cell table:style-name="TableCell2360">
            <text:p text:style-name="P2361">1. Взрослые и дети старше 16 лет с наркологическими расстройствами – жители муниципальных образований:</text:p>
            <text:soft-page-break/>
            <text:p text:style-name="P2362">муниципальное образование город Ирбит</text:p>
            <text:p text:style-name="P2363">Ирбитское муниципальное образование</text:p>
            <text:p text:style-name="P2364">Байкаловский<text:s/>муниципальный район</text:p>
            <text:p text:style-name="P2365">Слободо-Туринский муниципальный район</text:p>
            <text:p text:style-name="P2366">Тавдинский городской округ</text:p>
            <text:p text:style-name="P2367">Туринский городской округ.</text:p>
            <text:p text:style-name="P2368">2. Дети старше 16 лет с наркологическими расстройствами – жители муниципальных образований:</text:p>
            <text:p text:style-name="P2369">Камышловский городской округ</text:p>
            <text:p text:style-name="P2370">Камышловский<text:s/>муниципальный район</text:p>
          </table:table-cell>
          <table:table-cell table:style-name="TableCell2371">
            <text:p text:style-name="P2372">стационарно</text:p>
          </table:table-cell>
          <table:table-cell table:style-name="TableCell2373">
            <text:p text:style-name="P2374">г. Ирбит, ул. Элеваторная, д. 1б;</text:p>
            <text:p text:style-name="P2375">телефон: 8 (34355) 3-99-09 </text:p>
          </table:table-cell>
        </table:table-row>
        <table:table-row table:style-name="TableRow2376">
          <table:table-cell table:style-name="TableCell2377">
            <text:p text:style-name="P2378">49.</text:p>
          </table:table-cell>
          <table:table-cell table:style-name="TableCell2379">
            <text:p text:style-name="P2380">ГАУЗ СО «Камышловская центральная районная больница»</text:p>
          </table:table-cell>
          <table:table-cell table:style-name="TableCell2381">
            <text:p text:style-name="P2382">Взрослые и дети с наркологическими расстройствами – жители муниципальных образований:</text:p>
            <text:p text:style-name="P2383">Камышловский городской округ</text:p>
            <text:p text:style-name="P2384">Камышловский муниципальный район</text:p>
            <text:p text:style-name="P2385">муниципальное образование «Галкинское сельское поселение»</text:p>
            <text:p text:style-name="P2386">муниципальное образование «Восточное сельское поселение»</text:p>
            <text:p text:style-name="P2387">муниципальное образование «Калиновское сельское поселение»</text:p>
            <text:p text:style-name="P2388">муниципальное образование «Обуховское<text:s/>сельское поселение»</text:p>
          </table:table-cell>
          <table:table-cell table:style-name="TableCell2389">
            <text:p text:style-name="Безинтервала"><text:span text:style-name="T2390">амбулаторно</text:span></text:p>
          </table:table-cell>
          <table:table-cell table:style-name="TableCell2391">
            <text:p text:style-name="Безинтервала"><text:span text:style-name="T2392">г. Камышлов, ул. Фарфористов, д. 3; т</text:span><text:span text:style-name="T2393">елефон: 8 (34375) 4-75-93;</text:span></text:p>
            <text:p text:style-name="Безинтервала"><text:span text:style-name="T2394">сайт:<text:s/></text:span><text:span text:style-name="T2395">https</text:span><text:span text:style-name="T2396">://</text:span><text:span text:style-name="T2397">kamishlovcrb</text:span><text:span text:style-name="T2398">.</text:span><text:span text:style-name="T2399">ru</text:span><text:span text:style-name="T2400">/</text:span></text:p>
          </table:table-cell>
        </table:table-row>
        <table:table-row table:style-name="TableRow2401">
          <table:table-cell table:style-name="TableCell2402">
            <text:p text:style-name="P2403">50.</text:p>
          </table:table-cell>
          <table:table-cell table:style-name="TableCell2404">
            <text:p text:style-name="P2405">ГАУЗ СО «Пышминская центральная районная больница»</text:p>
          </table:table-cell>
          <table:table-cell table:style-name="TableCell2406">
            <text:p text:style-name="P2407">Взрослые и дети с наркологическими расстройствами – жители муниципального<text:s/>образования</text:p>
            <text:p text:style-name="P2408">Пышминский городской округ</text:p>
          </table:table-cell>
          <table:table-cell table:style-name="TableCell2409">
            <text:p text:style-name="Безинтервала"><text:span text:style-name="T2410">амбулаторно</text:span></text:p>
          </table:table-cell>
          <table:table-cell table:style-name="TableCell2411">
            <text:p text:style-name="P2412">Пышминский р-н, р.п. Пышма,<text:s/></text:p>
            <text:p text:style-name="P2413">пер. Комарова, д. 5;</text:p>
            <text:p text:style-name="Безинтервала"><text:span text:style-name="T2414">т</text:span><text:span text:style-name="T2415">елефон: 8 (34372) 2-6-51;<text:s/></text:span></text:p>
            <text:p text:style-name="Безинтервала"><text:span text:style-name="T2416">сайт:<text:s/></text:span><text:span text:style-name="T2417">http</text:span><text:span text:style-name="T2418">://</text:span><text:span text:style-name="T2419">pcrb</text:span><text:span text:style-name="T2420">-</text:span><text:span text:style-name="T2421">pyshma</text:span><text:span text:style-name="T2422">.</text:span><text:span text:style-name="T2423">ru</text:span><text:span text:style-name="T2424">/</text:span></text:p>
          </table:table-cell>
        </table:table-row>
        <text:soft-page-break/>
        <table:table-row table:style-name="TableRow2425">
          <table:table-cell table:style-name="TableCell2426">
            <text:p text:style-name="P2427">51.</text:p>
          </table:table-cell>
          <table:table-cell table:style-name="TableCell2428">
            <text:p text:style-name="P2429">ГАУЗ СО «Режевская центральная районная больница»</text:p>
          </table:table-cell>
          <table:table-cell table:style-name="TableCell2430">
            <text:p text:style-name="P2431">Взрослые и дети с наркологическими<text:s/>расстройствами – жители муниципального образования</text:p>
            <text:p text:style-name="P2432">Режевской городской округ</text:p>
          </table:table-cell>
          <table:table-cell table:style-name="TableCell2433">
            <text:p text:style-name="Безинтервала"><text:span text:style-name="T2434">амбулаторно</text:span></text:p>
          </table:table-cell>
          <table:table-cell table:style-name="TableCell2435">
            <text:p text:style-name="P2436">г. Реж, ул. Павлика Морозова, д. 60;</text:p>
            <text:p text:style-name="P2437">телефон: 8 (34364) 3-87-70;</text:p>
            <text:p text:style-name="Безинтервала"><text:span text:style-name="T2438">сайт: https://rezh-crb.ru/</text:span></text:p>
          </table:table-cell>
        </table:table-row>
        <table:table-row table:style-name="TableRow2439">
          <table:table-cell table:style-name="TableCell2440">
            <text:p text:style-name="P2441">52.</text:p>
          </table:table-cell>
          <table:table-cell table:style-name="TableCell2442">
            <text:p text:style-name="P2443">ГАУЗ СО «Слободо-Туринская центральная районная больница»</text:p>
          </table:table-cell>
          <table:table-cell table:style-name="TableCell2444">
            <text:p text:style-name="P2445">Взрослые и<text:s/>дети с наркологическими расстройствами – жители муниципальных образований:</text:p>
            <text:p text:style-name="P2446">Слободо-Туринский муниципальный район</text:p>
            <text:p text:style-name="P2447">Ницинское сельское поселение</text:p>
            <text:p text:style-name="P2448">Слободо-Туринское сельское поселение</text:p>
            <text:p text:style-name="P2449">Сладковское сельское поселение</text:p>
            <text:p text:style-name="P2450">Усть-Ницинское сельское поселение</text:p>
          </table:table-cell>
          <table:table-cell table:style-name="TableCell2451">
            <text:p text:style-name="Безинтервала"><text:span text:style-name="T2452">амбулаторно</text:span></text:p>
          </table:table-cell>
          <table:table-cell table:style-name="TableCell2453">
            <text:p text:style-name="P2454">Слободо-Туринский район, с. Туринская Слобода, ул. Советская, д. 96б;</text:p>
            <text:p text:style-name="P2455">телефон: 8 (34361) 2-11-70;</text:p>
            <text:p text:style-name="Безинтервала"><text:span text:style-name="T2456">сайт: https://slobodacrb.ru/</text:span></text:p>
          </table:table-cell>
        </table:table-row>
        <table:table-row table:style-name="TableRow2457">
          <table:table-cell table:style-name="TableCell2458">
            <text:p text:style-name="P2459">53.</text:p>
          </table:table-cell>
          <table:table-cell table:style-name="TableCell2460">
            <text:p text:style-name="P2461">ГАУЗ СО «Тавдинская центральная районная больница»</text:p>
          </table:table-cell>
          <table:table-cell table:style-name="TableCell2462">
            <text:p text:style-name="P2463">Взрослые и дети с наркологическими расстройствами – жители муниципальных<text:s/>образований:</text:p>
            <text:p text:style-name="P2464">Тавдинский городской округ</text:p>
            <text:p text:style-name="P2465">Таборинский муниципальный район</text:p>
          </table:table-cell>
          <table:table-cell table:style-name="TableCell2466">
            <text:p text:style-name="Безинтервала"><text:span text:style-name="T2467">амбулаторно</text:span></text:p>
          </table:table-cell>
          <table:table-cell table:style-name="TableCell2468">
            <text:p text:style-name="P2469">г. Тавда, ул. Лермонтова, д. 110;</text:p>
            <text:p text:style-name="P2470">телефон: 8 (34360) 5-30-15;</text:p>
            <text:p text:style-name="Безинтервала"><text:span text:style-name="T2471">сайт: https://tavda-crb.ru/</text:span></text:p>
          </table:table-cell>
        </table:table-row>
        <table:table-row table:style-name="TableRow2472">
          <table:table-cell table:style-name="TableCell2473">
            <text:p text:style-name="P2474">54.</text:p>
          </table:table-cell>
          <table:table-cell table:style-name="TableCell2475">
            <text:p text:style-name="P2476">ГАУЗ СО «Талицкая центральная районная больница»</text:p>
          </table:table-cell>
          <table:table-cell table:style-name="TableCell2477">
            <text:p text:style-name="P2478">Взрослые и дети с<text:s/>наркологическими расстройствами – жители муниципального образования</text:p>
            <text:p text:style-name="P2479">Талицкий городской округ</text:p>
          </table:table-cell>
          <table:table-cell table:style-name="TableCell2480">
            <text:p text:style-name="Безинтервала"><text:span text:style-name="T2481">амбулаторно</text:span></text:p>
          </table:table-cell>
          <table:table-cell table:style-name="TableCell2482">
            <text:p text:style-name="P2483">г. Талица, ул. Красноармейская, д. 23;</text:p>
            <text:p text:style-name="P2484">телефон: 8 (34371) 2-14-34;</text:p>
            <text:p text:style-name="Безинтервала"><text:span text:style-name="T2485">сайт: https://talcrb.ru/</text:span></text:p>
          </table:table-cell>
        </table:table-row>
        <table:table-row table:style-name="TableRow2486">
          <table:table-cell table:style-name="TableCell2487">
            <text:p text:style-name="P2488">55.</text:p>
          </table:table-cell>
          <table:table-cell table:style-name="TableCell2489">
            <text:p text:style-name="P2490">ГАУЗ СО «Тугулымская центральная районная больница»</text:p>
          </table:table-cell>
          <table:table-cell table:style-name="TableCell2491">
            <text:p text:style-name="P2492">Взрослые и дети с наркологическими расстройствами – жители муниципального образования</text:p>
            <text:p text:style-name="P2493">Тугулымский городской округ</text:p>
          </table:table-cell>
          <table:table-cell table:style-name="TableCell2494">
            <text:p text:style-name="Безинтервала"><text:span text:style-name="T2495">амбулаторно</text:span></text:p>
          </table:table-cell>
          <table:table-cell table:style-name="TableCell2496">
            <text:p text:style-name="P2497">Тугулымский район, пгт. Тугулым, ул. Школьная, д. 30;<text:s/></text:p>
            <text:p text:style-name="Безинтервала"><text:span text:style-name="T2498">т</text:span><text:span text:style-name="T2499">елефон: 8 (34367) 2-24-68;</text:span></text:p>
            <text:p text:style-name="Безинтервала"><text:span text:style-name="T2500">сайт: http://tugcrb.ru/</text:span></text:p>
          </table:table-cell>
        </table:table-row>
        <table:table-row table:style-name="TableRow2501">
          <table:table-cell table:style-name="TableCell2502">
            <text:p text:style-name="P2503">56.</text:p>
          </table:table-cell>
          <table:table-cell table:style-name="TableCell2504">
            <text:p text:style-name="P2505">ГАУЗ СО «Туринская<text:s/>центральная районная больница им. О.Д. Зубова»</text:p>
          </table:table-cell>
          <table:table-cell table:style-name="TableCell2506">
            <text:p text:style-name="P2507">Взрослые и дети с наркологическими расстройствами – жители муниципального образования</text:p>
            <text:p text:style-name="P2508">Туринский городской округ</text:p>
          </table:table-cell>
          <table:table-cell table:style-name="TableCell2509">
            <text:p text:style-name="Безинтервала"><text:span text:style-name="T2510">амбулаторно</text:span></text:p>
          </table:table-cell>
          <table:table-cell table:style-name="TableCell2511">
            <text:p text:style-name="P2512">г. Туринск, ул. Ленина, д. 59;</text:p>
            <text:p text:style-name="P2513">телефон: 8 (34349) 2-18-43;</text:p>
            <text:p text:style-name="Безинтервала"><text:span text:style-name="T2514">сайт: http://muz-turinsk-</text:span><text:span text:style-name="T2515">crb.my1.ru/</text:span></text:p>
          </table:table-cell>
        </table:table-row>
      </table:table>
      <text:soft-page-break/>
      <text:p text:style-name="P2516">Приложение № 5 к Алгоритму межведомственного взаимодействия по выявлению и сопровождению семей, в которых родители (родитель) злоупотребляют алкоголем, наркотическими средствами и иными психоактивными веществами, и проведению с ними<text:s/>профилактической работы</text:p>
      <text:p text:style-name="P2519"/>
      <text:p text:style-name="P2520">Блок-схема медицинского сопровождения родителей (родителя), злоупотребляющих алкоголем, наркотическими средствами и иными психоактивными веществами <text:s/></text:p>
      <text:p text:style-name="P2521"/>
      <text:p text:style-name="P2522">1. Направление к врачу психиатру-наркологу<text:s/></text:p>
      <text:p text:style-name="P2523">2. Обращение к врачу<text:s/>психиатру-наркологу амбулаторного приема в медицинскую организацию по месту жительства</text:p>
      <text:p text:style-name="P2524">3. Диагностика наркологического расстройства</text:p>
      <text:p text:style-name="P2525">4. Диспансерное наблюдение, лечение, реабилитация <text:s text:c="2"/></text:p>
      <table:table table:style-name="Table2526">
        <table:table-columns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 table:number-columns-spanned="5">
            <text:p text:style-name="P2535"><text:span text:style-name="T2536"><draw:connector draw:type="line" svg:x1="6.49445in" svg:y1="0.00694in" svg:x2="6.84723in" svg:y2="0.32986in" draw:z-index="251666432" draw:id="id19" draw:style-name="a20" draw:name="Прямая со стрелкой 29" text:anchor-type="paragraph"><svg:title/><svg:desc/></draw:connector></text:span><text:span text:style-name="T2537"><draw:connector draw:type="line" svg:x1="3.86806in" svg:y1="0.02778in" svg:x2="3.60903in" svg:y2="0.39167in" draw:z-index="251664384" draw:id="id20" draw:style-name="a22" draw:name="Прямая со стрелкой 28" text:anchor-type="paragraph"><svg:title/><svg:desc/></draw:connector></text:span><text:span text:style-name="T2538"><text:tab/></text:span><text:span text:style-name="T2539"><text:tab/></text:span></text:p>
          </table:table-cell>
          <table:covered-table-cell/>
          <table:covered-table-cell/>
          <table:covered-table-cell/>
          <table:covered-table-cell/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 table:number-columns-spanned="3">
            <text:p text:style-name="P2544"><text:s/>Наличие наркологического расстройства</text:p>
            <text:p text:style-name="P2545"><text:span text:style-name="T2546"><draw:connector draw:type="line" svg:x1="4.87014in" svg:y1="0.11181in" svg:x2="5.17153in" svg:y2="0.39306in" draw:z-index="251670528" draw:id="id21" draw:style-name="a24" draw:name="Прямая со стрелкой 31" text:anchor-type="paragraph"><svg:title/><svg:desc/></draw:connector></text:span><text:span text:style-name="T2547"><draw:connector draw:type="line" svg:x1="2.81806in" svg:y1="0.05972in" svg:x2="2.56806in" svg:y2="0.40347in" draw:z-index="251668480" draw:id="id22" draw:style-name="a26" draw:name="Прямая со стрелкой 30" text:anchor-type="paragraph"><svg:title/><svg:desc/></draw:connector></text:span><text:span text:style-name="T2548"><text:s text:c="89"/></text:span></text:p>
          </table:table-cell>
          <table:covered-table-cell/>
          <table:covered-table-cell/>
          <table:table-cell table:style-name="TableCell2549" table:number-columns-spanned="2">
            <text:p text:style-name="P2550">Отсутствие наркологического расстройства</text:p>
          </table:table-cell>
          <table:covered-table-cell/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<draw:connector draw:type="line" svg:x1="2.2in" svg:y1="0.21736in" svg:x2="2.04722in" svg:y2="0.57153in" draw:z-index="251672576" draw:id="id23" draw:style-name="a28" draw:name="Прямая со стрелкой 32" text:anchor-type="paragraph"><svg:title/><svg:desc/></draw:connector></text:span><text:span text:style-name="T2557">Пациент взят под диспансерное наблюдение</text:span></text:p>
            <text:p text:style-name="P2558"/>
          </table:table-cell>
          <table:table-cell table:style-name="TableCell2559" table:number-columns-spanned="3">
            <text:p text:style-name="P2560">Пациент отказался от диспансерного наблюдения</text:p>
            <text:p text:style-name="P2561"><text:span text:style-name="T2562"><draw:connector draw:type="line" svg:x1="2.33681in" svg:y1="0.00764in" svg:x2="2.55556in" svg:y2="0.32014in" draw:z-index="251674624" draw:id="id24" draw:style-name="a30" draw:name="Прямая со стрелкой 34" text:anchor-type="paragraph"><svg:title/><svg:desc/></draw:connector></text:span></text:p>
          </table:table-cell>
          <table:covered-table-cell/>
          <table:covered-table-cell/>
          <table:table-cell table:style-name="TableCell2563" table:number-columns-spanned="2">
            <text:p text:style-name="P2564"/>
          </table:table-cell>
          <table:covered-table-cell/>
        </table:table-row>
        <table:table-row table:style-name="TableRow2565">
          <table:table-cell table:style-name="TableCell2566">
            <text:p text:style-name="P2567"><text:span text:style-name="T2568"><draw:connector draw:type="line" svg:x1="4.81042in" svg:y1="0.275in" svg:x2="5.46667in" svg:y2="0.275in" draw:z-index="251675648" draw:id="id25" draw:style-name="a32" draw:name="Прямая со стрелкой 36" text:anchor-type="paragraph"><svg:title/><svg:desc/></draw:connector></text:span><text:span text:style-name="T2569">Лечение в амбулаторных<text:s/></text:span><text:span text:style-name="T2570">условиях, лечение в стационарных условиях, стационарная медицинская реабилитация, психологическая коррекция</text:span></text:p>
            <text:p text:style-name="P2571"/>
          </table:table-cell>
          <table:table-cell table:style-name="TableCell2572">
            <text:p text:style-name="P2573"/>
          </table:table-cell>
          <table:table-cell table:style-name="TableCell2574" table:number-columns-spanned="3">
            <text:p text:style-name="P2575">Рекомендация посещения групп самопомощи</text:p>
            <text:p text:style-name="P2576">(сообщества Анонимных Алкоголиков, Анонимных наркоманов, Ал-Анон)</text:p>
          </table:table-cell>
          <table:covered-table-cell/>
          <table:covered-table-cell/>
          <table:table-cell table:style-name="TableCell2577">
            <text:p text:style-name="P2578"/>
          </table:table-cell>
        </table:table-row>
      </table:table>
      <text:p text:style-name="P2579"/>
      <text:p text:style-name="P2582"><text:span text:style-name="T2583">Приложение № 6 к</text:span><text:span text:style-name="T2584"> </text:span><text:span text:style-name="T2585">Алгоритму</text:span><text:span text:style-name="T2586"> </text:span><text:span text:style-name="T2587">межведомственного взаимодействия по выявлению и сопровождению семей, в которых родители (родитель) злоупотребляют алкоголем, наркотическими средствами и иными психоактивными веществами, и проведению с ними профилактической работы</text:span></text:p>
      <text:p text:style-name="P2588"/>
      <text:p text:style-name="P2589"/>
      <text:p text:style-name="P2590">Перечень<text:s/></text:p>
      <text:p text:style-name="P2591">организаций социального обслуживания Свердловской области,<text:s/></text:p>
      <text:p text:style-name="P2592">осуществляющих работу с семьями, воспитывающими детей</text:p>
      <text:p text:style-name="P2593"/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</table:table-columns>
        <table:table-header-rows>
          <table:table-row table:style-name="TableRow2598">
            <table:table-cell table:style-name="TableCell2599">
              <text:p text:style-name="P2600">№</text:p>
            </table:table-cell>
            <table:table-cell table:style-name="TableCell2601">
              <text:p text:style-name="P2602">Наименование организации социального обслуживания</text:p>
            </table:table-cell>
            <table:table-cell table:style-name="TableCell2603">
              <text:p text:style-name="P2604">Адрес местонахождения</text:p>
            </table:table-cell>
          </table:table-row>
        </table:table-header-rows>
      </table:table>
      <text:p text:style-name="P2605"/>
      <table:table table:style-name="Table2606">
        <table:table-columns>
          <table:table-column table:style-name="TableColumn2607"/>
          <table:table-column table:style-name="TableColumn2608"/>
          <table:table-column table:style-name="TableColumn2609"/>
        </table:table-columns>
        <table:table-header-rows>
          <table:table-row table:style-name="TableRow2610">
            <table:table-cell table:style-name="TableCell2611">
              <text:p text:style-name="P2612">1</text:p>
            </table:table-cell>
            <table:table-cell table:style-name="TableCell2613">
              <text:p text:style-name="P2614">2</text:p>
            </table:table-cell>
            <table:table-cell table:style-name="TableCell2615">
              <text:p text:style-name="P2616">3</text:p>
            </table:table-cell>
          </table:table-row>
        </table:table-header-rows>
        <table:table-row table:style-name="TableRow2617">
          <table:table-cell table:style-name="TableCell2618">
            <text:p text:style-name="P2619">1.</text:p>
          </table:table-cell>
          <table:table-cell table:style-name="TableCell2620">
            <text:p text:style-name="P2621">Государственное автономное учреждение социального обслуживания<text:s/>Свердловской области «Центр социальной помощи семье и детям города Алапаевска»</text:p>
          </table:table-cell>
          <table:table-cell table:style-name="TableCell2622">
            <text:p text:style-name="P2623">Свердловская область, г. Алапаевск, ул. Бочкарева, д. 130</text:p>
          </table:table-cell>
        </table:table-row>
        <table:table-row table:style-name="TableRow2624">
          <table:table-cell table:style-name="TableCell2625">
            <text:p text:style-name="P2626">2.</text:p>
          </table:table-cell>
          <table:table-cell table:style-name="TableCell2627">
            <text:p text:style-name="P2628">Государственное казенное учреждение социального обслуживания Свердловской области «Социально-реабилитационный центр<text:s/>для несовершеннолетних города Алапаевска»</text:p>
          </table:table-cell>
          <table:table-cell table:style-name="TableCell2629">
            <text:p text:style-name="P2630">Свердловская область, г. Алапаевск, ул. Клубная, д. 22</text:p>
          </table:table-cell>
        </table:table-row>
        <table:table-row table:style-name="TableRow2631">
          <table:table-cell table:style-name="TableCell2632">
            <text:p text:style-name="P2633">3.</text:p>
          </table:table-cell>
          <table:table-cell table:style-name="TableCell2634">
            <text:p text:style-name="P2635">Государственное автономное учреждение социального обслуживания населения Свердловской области «Центр социальной помощи семье и детям Артемовского района»</text:p>
          </table:table-cell>
          <table:table-cell table:style-name="TableCell2636">
            <text:p text:style-name="P2637">Свердловская область, Артемовский район, пос. Буланаш, ул. Кутузова, д. 23а</text:p>
          </table:table-cell>
        </table:table-row>
        <table:table-row table:style-name="TableRow2638">
          <table:table-cell table:style-name="TableCell2639">
            <text:p text:style-name="P2640">4.</text:p>
          </table:table-cell>
          <table:table-cell table:style-name="TableCell2641">
            <text:p text:style-name="P2642">Государственное автономное учреждение социального обслуживания Свердловской области «Социально-реабилитационный центр для несовершеннолетних Режевского района»</text:p>
          </table:table-cell>
          <table:table-cell table:style-name="TableCell2643">
            <text:p text:style-name="P2644">Свердловская<text:s/>область, г. Реж, ул. О.Кошевого, д. 11</text:p>
          </table:table-cell>
        </table:table-row>
        <table:table-row table:style-name="TableRow2645">
          <table:table-cell table:style-name="TableCell2646">
            <text:p text:style-name="P2647">5.</text:p>
          </table:table-cell>
          <table:table-cell table:style-name="TableCell2648">
            <text:p text:style-name="P2649">Государственное автономное учреждение социального обслуживания Свердловской области «Социально-реабилитационный центр для несовершеннолетних Артинского района»</text:p>
          </table:table-cell>
          <table:table-cell table:style-name="TableCell2650">
            <text:p text:style-name="P2651">Свердловская область, пгт. Арти, ул. Бажова, д. 89</text:p>
          </table:table-cell>
        </table:table-row>
        <table:table-row table:style-name="TableRow2652">
          <table:table-cell table:style-name="TableCell2653">
            <text:p text:style-name="P2654">6.</text:p>
          </table:table-cell>
          <table:table-cell table:style-name="TableCell2655">
            <text:p text:style-name="P2656">Государственное автономное учреждение социального обслуживания Свердловской области «Центр социальной помощи семье и детям города Красноуфимска и Красноуфимского района»</text:p>
          </table:table-cell>
          <table:table-cell table:style-name="TableCell2657">
            <text:p text:style-name="P2658">Свердловская область, Красноуфимский район, пос. Березовая роща, ул. Нарядная, д. 2</text:p>
          </table:table-cell>
        </table:table-row>
        <table:table-row table:style-name="TableRow2659">
          <table:table-cell table:style-name="TableCell2660">
            <text:p text:style-name="P2661">7.</text:p>
          </table:table-cell>
          <table:table-cell table:style-name="TableCell2662">
            <text:p text:style-name="P2663">Государственное автономное учреждение социального обслуживания Свердловской области «Социально-реабилитационный центр для несовершеннолетних Ачитского района»</text:p>
          </table:table-cell>
          <table:table-cell table:style-name="TableCell2664">
            <text:p text:style-name="P2665">Свердловская область, пгт. Ачит, ул. Строителей, д. 5</text:p>
          </table:table-cell>
        </table:table-row>
        <text:soft-page-break/>
        <table:table-row table:style-name="TableRow2666">
          <table:table-cell table:style-name="TableCell2667">
            <text:p text:style-name="P2668">8.</text:p>
          </table:table-cell>
          <table:table-cell table:style-name="TableCell2669">
            <text:p text:style-name="P2670">Государственное казенное<text:s/>учреждение социального обслуживания Свердловской области «Социально-реабилитационный центр для несовершеннолетних Нижнесергинского района»</text:p>
          </table:table-cell>
          <table:table-cell table:style-name="TableCell2671">
            <text:p text:style-name="P2672">Свердловская область, г. Нижние Серги, ул. Ленина, д. 14</text:p>
          </table:table-cell>
        </table:table-row>
        <table:table-row table:style-name="TableRow2673">
          <table:table-cell table:style-name="TableCell2674">
            <text:p text:style-name="P2675">9.</text:p>
          </table:table-cell>
          <table:table-cell table:style-name="TableCell2676">
            <text:p text:style-name="P2677">Государственное автономное учреждение социального<text:s/>обслуживания Свердловской области «Центр социальной помощи семье и детям Нижнесергинского района»</text:p>
          </table:table-cell>
          <table:table-cell table:style-name="TableCell2678">
            <text:p text:style-name="P2679">Свердловская область, пос. Бисерть, ул. Революции, д. 209В</text:p>
          </table:table-cell>
        </table:table-row>
        <table:table-row table:style-name="TableRow2680">
          <table:table-cell table:style-name="TableCell2681">
            <text:p text:style-name="P2682">10.</text:p>
          </table:table-cell>
          <table:table-cell table:style-name="TableCell2683">
            <text:p text:style-name="P2684">Государственное автономное учреждение социального обслуживания Свердловской области<text:s/>«Социально-реабилитационный центр для несовершеннолетних Ревдинского района»</text:p>
          </table:table-cell>
          <table:table-cell table:style-name="TableCell2685">
            <text:p text:style-name="P2686">Свердловская область, г. Ревда, ул. Толстого, д. 2а</text:p>
          </table:table-cell>
        </table:table-row>
        <table:table-row table:style-name="TableRow2687">
          <table:table-cell table:style-name="TableCell2688">
            <text:p text:style-name="P2689">11.</text:p>
          </table:table-cell>
          <table:table-cell table:style-name="TableCell2690">
            <text:p text:style-name="P2691">Государственное автономное учреждение социального обслуживания Свердловской области «Центр социальной помощи семье и детям<text:s/>«Росинка» города Первоуральска»</text:p>
          </table:table-cell>
          <table:table-cell table:style-name="TableCell2692">
            <text:p text:style-name="P2693">Свердловская область, г. Первоуральск, ул. Советская, д. 5; просп. Ильича, д. 27; ул. Трубников, д. 54В</text:p>
          </table:table-cell>
        </table:table-row>
        <table:table-row table:style-name="TableRow2694">
          <table:table-cell table:style-name="TableCell2695">
            <text:p text:style-name="P2696">12.</text:p>
          </table:table-cell>
          <table:table-cell table:style-name="TableCell2697">
            <text:p text:style-name="P2698">Государственное автономное учреждение социального обслуживания Свердловской области «Социально-реабилитационный<text:s/>центр для несовершеннолетних Шалинского района»</text:p>
          </table:table-cell>
          <table:table-cell table:style-name="TableCell2699">
            <text:p text:style-name="P2700">Свердловская область, пос. Илим, ул. 8 Марта, д. 13</text:p>
          </table:table-cell>
        </table:table-row>
        <table:table-row table:style-name="TableRow2701">
          <table:table-cell table:style-name="TableCell2702">
            <text:p text:style-name="P2703">13.</text:p>
          </table:table-cell>
          <table:table-cell table:style-name="TableCell2704">
            <text:p text:style-name="P2705">Государственное автономное учреждение социального обслуживания Свердловской области «Комплексный центр социального обслуживания населения<text:s/>Слободо-Туринского района»</text:p>
          </table:table-cell>
          <table:table-cell table:style-name="TableCell2706">
            <text:p text:style-name="P2707">Свердловская область,<text:s/></text:p>
            <text:p text:style-name="P2708">Слободо-Туринский район,  с. Туринская Слобода, ул. Ленина, д. 87</text:p>
          </table:table-cell>
        </table:table-row>
        <table:table-row table:style-name="TableRow2709">
          <table:table-cell table:style-name="TableCell2710">
            <text:p text:style-name="P2711">14.</text:p>
          </table:table-cell>
          <table:table-cell table:style-name="TableCell2712">
            <text:p text:style-name="P2713">Государственное автономное учреждение социального обслуживания Свердловской области «Комплексный центр социального обслуживания<text:s/>населения Байкаловского района»</text:p>
          </table:table-cell>
          <table:table-cell table:style-name="TableCell2714">
            <text:p text:style-name="P2715">Свердловская область, Байкаловский район, с. Байкалово, ул. Революции, д. 25</text:p>
          </table:table-cell>
        </table:table-row>
        <table:table-row table:style-name="TableRow2716">
          <table:table-cell table:style-name="TableCell2717">
            <text:p text:style-name="P2718">15.</text:p>
          </table:table-cell>
          <table:table-cell table:style-name="TableCell2719">
            <text:p text:style-name="P2720">Государственное автономное учреждение социального обслуживания Свердловской области «Ирбитский центр социальной помощи семье и детям»</text:p>
          </table:table-cell>
          <table:table-cell table:style-name="TableCell2721">
            <text:p text:style-name="P2722"><text:span text:style-name="T2723">Свердловская область, г.</text:span><text:span text:style-name="T2724"> </text:span><text:span text:style-name="T2725">Ирбит, ул.</text:span><text:span text:style-name="T2726"> </text:span><text:span text:style-name="T2727">Карла</text:span><text:span text:style-name="T2728"> </text:span><text:span text:style-name="T2729">Маркса, д.</text:span><text:span text:style-name="T2730"> </text:span><text:span text:style-name="T2731">62</text:span></text:p>
          </table:table-cell>
        </table:table-row>
        <table:table-row table:style-name="TableRow2732">
          <table:table-cell table:style-name="TableCell2733">
            <text:p text:style-name="P2734">16.</text:p>
          </table:table-cell>
          <table:table-cell table:style-name="TableCell2735">
            <text:p text:style-name="P2736">Государственное автономное учреждение социального обслуживания Свердловской области «Социально-реабилитационный центр для несовершеннолетних «Золушка» Тавдинского района»</text:p>
          </table:table-cell>
          <table:table-cell table:style-name="TableCell2737">
            <text:p text:style-name="P2738">Свердловская область, г. Тавда, ул. Рабочая, д. 3</text:p>
          </table:table-cell>
        </table:table-row>
        <table:table-row table:style-name="TableRow2739">
          <table:table-cell table:style-name="TableCell2740">
            <text:p text:style-name="P2741">17.</text:p>
          </table:table-cell>
          <table:table-cell table:style-name="TableCell2742">
            <text:p text:style-name="P2743">Государственное казенное учреждение социального обслуживания Свердловской области «Социально-реабилитационный центр для несовершеннолетних Туринского района»</text:p>
          </table:table-cell>
          <table:table-cell table:style-name="TableCell2744">
            <text:p text:style-name="P2745">Свердловская область, г. Туринск, ул. Чкалова, д. 58</text:p>
          </table:table-cell>
        </table:table-row>
        <table:table-row table:style-name="TableRow2746">
          <table:table-cell table:style-name="TableCell2747">
            <text:p text:style-name="P2748">18.</text:p>
          </table:table-cell>
          <table:table-cell table:style-name="TableCell2749">
            <text:p text:style-name="P2750">Государственное автономное учреждение социального обслуживания Свердловской области «Комплексный центр социального обслуживания населения Таборинского района»</text:p>
          </table:table-cell>
          <table:table-cell table:style-name="TableCell2751">
            <text:p text:style-name="P2752"><text:span text:style-name="T2753">Свердловская область, с.</text:span><text:span text:style-name="T2754"> </text:span><text:span text:style-name="T2755">Таборы, ул.</text:span><text:span text:style-name="T2756"> </text:span><text:span text:style-name="T2757">Октябрьская, д.</text:span><text:span text:style-name="T2758"> </text:span><text:span text:style-name="T2759">22</text:span></text:p>
          </table:table-cell>
        </table:table-row>
        <text:soft-page-break/>
        <table:table-row table:style-name="TableRow2760">
          <table:table-cell table:style-name="TableCell2761">
            <text:p text:style-name="P2762">19.</text:p>
          </table:table-cell>
          <table:table-cell table:style-name="TableCell2763">
            <text:p text:style-name="P2764">Государственное автономное<text:s/>учреждение социального обслуживания населения Свердловской области «Комплексный центр социального обслуживания населения Туринского района»</text:p>
          </table:table-cell>
          <table:table-cell table:style-name="TableCell2765">
            <text:p text:style-name="P2766">Свердловская область, г. Туринск, ул. Советская, д. 10</text:p>
          </table:table-cell>
        </table:table-row>
        <table:table-row table:style-name="TableRow2767">
          <table:table-cell table:style-name="TableCell2768">
            <text:p text:style-name="P2769">20.</text:p>
          </table:table-cell>
          <table:table-cell table:style-name="TableCell2770">
            <text:p text:style-name="P2771">Государственное казенное учреждение социального<text:s/>обслуживания Свердловской области «Социально-реабилитационный центр для несовершеннолетних Камышловского района»</text:p>
          </table:table-cell>
          <table:table-cell table:style-name="TableCell2772">
            <text:p text:style-name="P2773"><text:span text:style-name="T2774">Свердловская область, г.</text:span><text:span text:style-name="T2775"> </text:span><text:span text:style-name="T2776">Камышлов, ул.</text:span><text:span text:style-name="T2777"> </text:span><text:span text:style-name="T2778">Жукова, д.</text:span><text:span text:style-name="T2779"> </text:span><text:span text:style-name="T2780">57а</text:span></text:p>
          </table:table-cell>
        </table:table-row>
        <table:table-row table:style-name="TableRow2781">
          <table:table-cell table:style-name="TableCell2782">
            <text:p text:style-name="P2783">21.</text:p>
          </table:table-cell>
          <table:table-cell table:style-name="TableCell2784">
            <text:p text:style-name="P2785">Государственное автономное учреждение социального обслуживания Свердловской области<text:s/>«Социально-реабилитационный центр для несовершеннолетних Пышминского района»</text:p>
          </table:table-cell>
          <table:table-cell table:style-name="TableCell2786">
            <text:p text:style-name="P2787"><text:span text:style-name="T2788">Свердловская область, пгт.</text:span><text:span text:style-name="T2789"> </text:span><text:span text:style-name="T2790">Пышма, ул.</text:span><text:span text:style-name="T2791"> </text:span><text:span text:style-name="T2792">Строителей, д.</text:span><text:span text:style-name="T2793"> </text:span><text:span text:style-name="T2794">9а</text:span></text:p>
          </table:table-cell>
        </table:table-row>
        <table:table-row table:style-name="TableRow2795">
          <table:table-cell table:style-name="TableCell2796">
            <text:p text:style-name="P2797">22.</text:p>
          </table:table-cell>
          <table:table-cell table:style-name="TableCell2798">
            <text:p text:style-name="P2799">Государственное автономное учреждение социального обслуживания Свердловской области «Социально-реабилитационный центр<text:s/>для несовершеннолетних Талицкого района»</text:p>
          </table:table-cell>
          <table:table-cell table:style-name="TableCell2800">
            <text:p text:style-name="P2801"><text:span text:style-name="T2802">Свердловская область, г.</text:span><text:span text:style-name="T2803"> </text:span><text:span text:style-name="T2804">Талица, ул.</text:span><text:span text:style-name="T2805"> </text:span><text:span text:style-name="T2806">Луначарского, д.</text:span><text:span text:style-name="T2807"> </text:span><text:span text:style-name="T2808">72</text:span></text:p>
          </table:table-cell>
        </table:table-row>
        <table:table-row table:style-name="TableRow2809">
          <table:table-cell table:style-name="TableCell2810">
            <text:p text:style-name="P2811">23.</text:p>
          </table:table-cell>
          <table:table-cell table:style-name="TableCell2812">
            <text:p text:style-name="P2813">Государственное автономное учреждение социального обслуживания Свердловской области «Социально-реабилитационный центр для несовершеннолетних Тугулымского<text:s/>района»</text:p>
          </table:table-cell>
          <table:table-cell table:style-name="TableCell2814">
            <text:p text:style-name="P2815"><text:span text:style-name="T2816">Свердловская область, пгт.</text:span><text:span text:style-name="T2817"> </text:span><text:span text:style-name="T2818">Тугулым, ул.</text:span><text:span text:style-name="T2819"> </text:span><text:span text:style-name="T2820">Гагарина, д.</text:span><text:span text:style-name="T2821"> </text:span><text:span text:style-name="T2822">13</text:span></text:p>
          </table:table-cell>
        </table:table-row>
        <table:table-row table:style-name="TableRow2823">
          <table:table-cell table:style-name="TableCell2824">
            <text:p text:style-name="P2825">24.</text:p>
          </table:table-cell>
          <table:table-cell table:style-name="TableCell2826">
            <text:p text:style-name="P2827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Асбеста»</text:p>
          </table:table-cell>
          <table:table-cell table:style-name="TableCell2828">
            <text:p text:style-name="P2829"><text:span text:style-name="T2830">Свердловская область, г.</text:span><text:span text:style-name="T2831"> </text:span><text:span text:style-name="T2832">Ас</text:span><text:span text:style-name="T2833">бест, ул.</text:span><text:span text:style-name="T2834"> </text:span><text:span text:style-name="T2835">Советская, д.</text:span><text:span text:style-name="T2836"> </text:span><text:span text:style-name="T2837">12</text:span></text:p>
          </table:table-cell>
        </table:table-row>
        <table:table-row table:style-name="TableRow2838">
          <table:table-cell table:style-name="TableCell2839">
            <text:p text:style-name="P2840">25.</text:p>
          </table:table-cell>
          <table:table-cell table:style-name="TableCell2841">
            <text:p text:style-name="P2842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»</text:p>
          </table:table-cell>
          <table:table-cell table:style-name="TableCell2843">
            <text:p text:style-name="P2844"><text:span text:style-name="T2845">Свердловская область, пгт.</text:span><text:span text:style-name="T2846"> </text:span><text:span text:style-name="T2847">Белоярский, ул.</text:span><text:span text:style-name="T2848"> </text:span><text:span text:style-name="T2849">Центральная,<text:s/></text:span><text:span text:style-name="T2850">д.</text:span><text:span text:style-name="T2851"> </text:span><text:span text:style-name="T2852">2</text:span></text:p>
          </table:table-cell>
        </table:table-row>
        <table:table-row table:style-name="TableRow2853">
          <table:table-cell table:style-name="TableCell2854">
            <text:p text:style-name="P2855">26.</text:p>
          </table:table-cell>
          <table:table-cell table:style-name="TableCell2856">
            <text:p text:style-name="P2857">Государственное автономное учреждение социального обслуживания Свердловской области «Комплексный центр социального обслуживания населения поселка Рефтинский»</text:p>
          </table:table-cell>
          <table:table-cell table:style-name="TableCell2858">
            <text:p text:style-name="P2859"><text:span text:style-name="T2860">Свердловская область, п.</text:span><text:span text:style-name="T2861"> </text:span><text:span text:style-name="T2862">Рефтинский, ул. Гагарина, д.</text:span><text:span text:style-name="T2863"> </text:span><text:span text:style-name="T2864">29а</text:span></text:p>
          </table:table-cell>
        </table:table-row>
        <table:table-row table:style-name="TableRow2865">
          <table:table-cell table:style-name="TableCell2866">
            <text:p text:style-name="P2867">27.</text:p>
          </table:table-cell>
          <table:table-cell table:style-name="TableCell2868">
            <text:p text:style-name="P2869">Государственное<text:s/>автономное учреждение социального обслуживания Свердловской области «Социально-реабилитационный центр для несовершеннолетних города Асбеста»</text:p>
          </table:table-cell>
          <table:table-cell table:style-name="TableCell2870">
            <text:p text:style-name="P2871"><text:span text:style-name="T2872">Свердловская область, г.</text:span><text:span text:style-name="T2873"> </text:span><text:span text:style-name="T2874">Асбест, пр.</text:span><text:span text:style-name="T2875"> </text:span><text:span text:style-name="T2876">Ленина, д.</text:span><text:span text:style-name="T2877"> </text:span><text:span text:style-name="T2878">20/3.</text:span></text:p>
          </table:table-cell>
        </table:table-row>
        <table:table-row table:style-name="TableRow2879">
          <table:table-cell table:style-name="TableCell2880">
            <text:p text:style-name="P2881">28.</text:p>
          </table:table-cell>
          <table:table-cell table:style-name="TableCell2882">
            <text:p text:style-name="P2883">Государственное автономное учреждение социального<text:s/>обслуживания Свердловской области «Центр социальной помощи семье и детям города Богдановича»</text:p>
          </table:table-cell>
          <table:table-cell table:style-name="TableCell2884">
            <text:p text:style-name="P2885"><text:span text:style-name="T2886">Свердловская область, г.</text:span><text:span text:style-name="T2887"> </text:span><text:span text:style-name="T2888">Богданович, ул.</text:span><text:span text:style-name="T2889"> </text:span><text:span text:style-name="T2890">Новая, д.</text:span><text:span text:style-name="T2891"> </text:span><text:span text:style-name="T2892">16А</text:span></text:p>
          </table:table-cell>
        </table:table-row>
        <table:table-row table:style-name="TableRow2893">
          <table:table-cell table:style-name="TableCell2894">
            <text:p text:style-name="P2895">29.</text:p>
          </table:table-cell>
          <table:table-cell table:style-name="TableCell2896">
            <text:p text:style-name="P2897">Государственное бюджетное учреждение социального обслуживания Свердловской области «Филатовский<text:s/>социально-реабилитационный центр для несовершеннолетних»</text:p>
          </table:table-cell>
          <table:table-cell table:style-name="TableCell2898">
            <text:p text:style-name="P2899"><text:span text:style-name="T2900">Свердловская область, Сухоложский район, с.</text:span><text:span text:style-name="T2901"> </text:span><text:span text:style-name="T2902">Филатовское, ул.</text:span><text:span text:style-name="T2903"> </text:span><text:span text:style-name="T2904">Ленина, д.</text:span><text:span text:style-name="T2905"> </text:span><text:span text:style-name="T2906">87</text:span></text:p>
          </table:table-cell>
        </table:table-row>
        <table:table-row table:style-name="TableRow2907">
          <table:table-cell table:style-name="TableCell2908">
            <text:p text:style-name="P2909">30.</text:p>
          </table:table-cell>
          <table:table-cell table:style-name="TableCell2910">
            <text:p text:style-name="P2911">Государственное автономное учреждение социального обслуживания Свердловской области «Комплексный центр социального<text:s/>обслуживания населения Сухоложского района»</text:p>
          </table:table-cell>
          <table:table-cell table:style-name="TableCell2912">
            <text:p text:style-name="P2913"><text:span text:style-name="T2914">Свердловская область, г.</text:span><text:span text:style-name="T2915"> </text:span><text:span text:style-name="T2916">Сухой Лог, ул.</text:span><text:span text:style-name="T2917"> </text:span><text:span text:style-name="T2918">Юбилейная, д.</text:span><text:span text:style-name="T2919"> </text:span><text:span text:style-name="T2920">7</text:span></text:p>
          </table:table-cell>
        </table:table-row>
        <text:soft-page-break/>
        <table:table-row table:style-name="TableRow2921">
          <table:table-cell table:style-name="TableCell2922">
            <text:p text:style-name="P2923">31.</text:p>
          </table:table-cell>
          <table:table-cell table:style-name="TableCell2924">
            <text:p text:style-name="P2925">Государственное казенное учреждение социального обслуживания Свердловской области «Социально-реабилитационный центр для несовершеннолетних Сухоложского<text:s/>района»</text:p>
          </table:table-cell>
          <table:table-cell table:style-name="TableCell2926">
            <text:p text:style-name="P2927"><text:span text:style-name="T2928">Свердловская область, г.</text:span><text:span text:style-name="T2929"> </text:span><text:span text:style-name="T2930">Сухой Лог, ул.</text:span><text:span text:style-name="T2931"> </text:span><text:span text:style-name="T2932">93</text:span><text:span text:style-name="T2933"> </text:span><text:span text:style-name="T2934">Стрелковой бригады, д.</text:span><text:span text:style-name="T2935"> </text:span><text:span text:style-name="T2936">7</text:span></text:p>
          </table:table-cell>
        </table:table-row>
        <table:table-row table:style-name="TableRow2937">
          <table:table-cell table:style-name="TableCell2938">
            <text:p text:style-name="P2939">32.</text:p>
          </table:table-cell>
          <table:table-cell table:style-name="TableCell2940">
            <text:p text:style-name="P2941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Каменска-Уральского»</text:p>
          </table:table-cell>
          <table:table-cell table:style-name="TableCell2942">
            <text:p text:style-name="P2943"><text:span text:style-name="T2944">Све</text:span><text:span text:style-name="T2945">рдловская область, г.</text:span><text:span text:style-name="T2946"> </text:span><text:span text:style-name="T2947">Каменск</text:span><text:span text:style-name="T2948"> </text:span><text:span text:style-name="T2949">-</text:span><text:span text:style-name="T2950"> </text:span><text:span text:style-name="T2951">Уральский, ул.</text:span><text:span text:style-name="T2952"> </text:span><text:span text:style-name="T2953">Лермонтова, д.</text:span><text:span text:style-name="T2954"> </text:span><text:span text:style-name="T2955">2Б</text:span></text:p>
          </table:table-cell>
        </table:table-row>
        <table:table-row table:style-name="TableRow2956">
          <table:table-cell table:style-name="TableCell2957">
            <text:p text:style-name="P2958">33.</text:p>
          </table:table-cell>
          <table:table-cell table:style-name="TableCell2959">
            <text:p text:style-name="P2960">Государственное казенное учреждение социального обслуживания Свердловской области «Социально-реабилитационный центр для несовершеннолетних «Красногорский» города Каменска-Уральского»</text:p>
          </table:table-cell>
          <table:table-cell table:style-name="TableCell2961">
            <text:p text:style-name="P2962"><text:span text:style-name="T2963">Свердловская область, г.</text:span><text:span text:style-name="T2964"> </text:span><text:span text:style-name="T2965">Каменск</text:span><text:span text:style-name="T2966"> </text:span><text:span text:style-name="T2967">-</text:span><text:span text:style-name="T2968"> </text:span><text:span text:style-name="T2969">Уральский, ул.</text:span><text:span text:style-name="T2970"> </text:span><text:span text:style-name="T2971">Строителей, д.</text:span><text:span text:style-name="T2972"> </text:span><text:span text:style-name="T2973">83</text:span></text:p>
          </table:table-cell>
        </table:table-row>
        <table:table-row table:style-name="TableRow2974">
          <table:table-cell table:style-name="TableCell2975">
            <text:p text:style-name="P2976">34.</text:p>
          </table:table-cell>
          <table:table-cell table:style-name="TableCell2977">
            <text:p text:style-name="P2978">Государственное казенное учреждение социального обслуживания Свердловской области «Социально-реабилитационный центр для несовершеннолетних Каменского района»</text:p>
          </table:table-cell>
          <table:table-cell table:style-name="TableCell2979">
            <text:p text:style-name="P2980"><text:span text:style-name="T2981">Свердловская область,<text:s/></text:span><text:span text:style-name="T2982">Каменский район, пгт.</text:span><text:span text:style-name="T2983"> </text:span><text:span text:style-name="T2984">Мартюш, ул.</text:span><text:span text:style-name="T2985"> </text:span><text:span text:style-name="T2986">Молодежная, д.</text:span><text:span text:style-name="T2987"> </text:span><text:span text:style-name="T2988">8</text:span></text:p>
          </table:table-cell>
        </table:table-row>
        <table:table-row table:style-name="TableRow2989">
          <table:table-cell table:style-name="TableCell2990">
            <text:p text:style-name="P2991">35.</text:p>
          </table:table-cell>
          <table:table-cell table:style-name="TableCell2992">
            <text:p text:style-name="P2993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 Каменска-Уральского»</text:p>
          </table:table-cell>
          <table:table-cell table:style-name="TableCell2994">
            <text:p text:style-name="P2995"><text:span text:style-name="T2996">Свердловская область,</text:span><text:span text:style-name="T2997"><text:s/>г.</text:span><text:span text:style-name="T2998"> </text:span><text:span text:style-name="T2999">Каменск</text:span><text:span text:style-name="T3000"> </text:span><text:span text:style-name="T3001">-</text:span><text:span text:style-name="T3002"> </text:span><text:span text:style-name="T3003">Уральский, ул.</text:span><text:span text:style-name="T3004"> </text:span><text:span text:style-name="T3005">Зои Космодемьянской, д.</text:span><text:span text:style-name="T3006"> </text:span><text:span text:style-name="T3007">14а</text:span></text:p>
          </table:table-cell>
        </table:table-row>
        <table:table-row table:style-name="TableRow3008">
          <table:table-cell table:style-name="TableCell3009">
            <text:p text:style-name="P3010">36.</text:p>
          </table:table-cell>
          <table:table-cell table:style-name="TableCell3011">
            <text:p text:style-name="P3012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Каменска-Уральского»</text:p>
          </table:table-cell>
          <table:table-cell table:style-name="TableCell3013">
            <text:p text:style-name="P3014"><text:span text:style-name="T3015">Свердловская область, г.</text:span><text:span text:style-name="T3016"> </text:span><text:span text:style-name="T3017">Каменск</text:span><text:span text:style-name="T3018"> </text:span><text:span text:style-name="T3019">-</text:span><text:span text:style-name="T3020"> </text:span><text:span text:style-name="T3021">Уральский, ул.</text:span><text:span text:style-name="T3022"> </text:span><text:span text:style-name="T3023">Олега Кошевого, д.</text:span><text:span text:style-name="T3024"> </text:span><text:span text:style-name="T3025">19</text:span></text:p>
          </table:table-cell>
        </table:table-row>
        <table:table-row table:style-name="TableRow3026">
          <table:table-cell table:style-name="TableCell3027">
            <text:p text:style-name="P3028">37.</text:p>
          </table:table-cell>
          <table:table-cell table:style-name="TableCell3029">
            <text:p text:style-name="P3030">Государственное казенное учреждение социального обслуживания Свердловской области «Социально-реабилитационный центр для несовершеннолетних Невьянского района»</text:p>
          </table:table-cell>
          <table:table-cell table:style-name="TableCell3031">
            <text:p text:style-name="P3032"><text:span text:style-name="T3033">Свердловская область, г.</text:span><text:span text:style-name="T3034"> </text:span><text:span text:style-name="T3035">Невьянск, ул.</text:span><text:span text:style-name="T3036"> </text:span><text:span text:style-name="T3037">Демьяна Бедного, д.</text:span><text:span text:style-name="T3038"> </text:span><text:span text:style-name="T3039">21</text:span></text:p>
          </table:table-cell>
        </table:table-row>
        <table:table-row table:style-name="TableRow3040">
          <table:table-cell table:style-name="TableCell3041">
            <text:p text:style-name="P3042">38.</text:p>
          </table:table-cell>
          <table:table-cell table:style-name="TableCell3043">
            <text:p text:style-name="P3044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  <table:table-cell table:style-name="TableCell3045">
            <text:p text:style-name="P3046"><text:span text:style-name="T3047">Свердловская область, г.</text:span><text:span text:style-name="T3048"> </text:span><text:span text:style-name="T3049">Кировград, ул.</text:span><text:span text:style-name="T3050"> </text:span><text:span text:style-name="T3051">Свердлова, д.</text:span><text:span text:style-name="T3052"> </text:span><text:span text:style-name="T3053">66А</text:span></text:p>
          </table:table-cell>
        </table:table-row>
        <table:table-row table:style-name="TableRow3054">
          <table:table-cell table:style-name="TableCell3055">
            <text:p text:style-name="P3056">39.</text:p>
          </table:table-cell>
          <table:table-cell table:style-name="TableCell3057">
            <text:p text:style-name="P3058">Государственное автономное учреждение социального обслуживания Свердловской области «Социально-реабилитационный центр для несовершеннолетних Новолялинского района»</text:p>
          </table:table-cell>
          <table:table-cell table:style-name="TableCell3059">
            <text:p text:style-name="P3060"><text:span text:style-name="T3061">Свердловская область, г.</text:span><text:span text:style-name="T3062"> </text:span><text:span text:style-name="T3063">Новая Ляля, ул.</text:span><text:span text:style-name="T3064"> </text:span><text:span text:style-name="T3065">Розы Люксембург. д.</text:span><text:span text:style-name="T3066"> </text:span><text:span text:style-name="T3067">74б</text:span></text:p>
          </table:table-cell>
        </table:table-row>
        <table:table-row table:style-name="TableRow3068">
          <table:table-cell table:style-name="TableCell3069">
            <text:p text:style-name="P3070">40.</text:p>
          </table:table-cell>
          <table:table-cell table:style-name="TableCell3071">
            <text:p text:style-name="P3072">Государственное<text:s/>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  <table:table-cell table:style-name="TableCell3073">
            <text:p text:style-name="P3074"><text:span text:style-name="T3075">Свердловская область, г.</text:span><text:span text:style-name="T3076"> </text:span><text:span text:style-name="T3077">Верхотурье, ул.</text:span><text:span text:style-name="T3078"> </text:span><text:span text:style-name="T3079">Мелиораторов, д. 42</text:span></text:p>
          </table:table-cell>
        </table:table-row>
        <text:soft-page-break/>
        <table:table-row table:style-name="TableRow3080">
          <table:table-cell table:style-name="TableCell3081">
            <text:p text:style-name="P3082">41.</text:p>
          </table:table-cell>
          <table:table-cell table:style-name="TableCell3083">
            <text:p text:style-name="P3084">Государственное казенное учреждение<text:s/>социального обслуживания Свердловской области «Социально-реабилитационный центр для несовершеннолетних Верхотурского района»<text:line-break/>Свердловская область, Верхотурский район, деревня Заимка</text:p>
          </table:table-cell>
          <table:table-cell table:style-name="TableCell3085">
            <text:p text:style-name="P3086">Свердловская область, Верхотурский район, деревня Заимка</text:p>
          </table:table-cell>
        </table:table-row>
        <table:table-row table:style-name="TableRow3087">
          <table:table-cell table:style-name="TableCell3088">
            <text:p text:style-name="P3089">42.</text:p>
          </table:table-cell>
          <table:table-cell table:style-name="TableCell3090">
            <text:p text:style-name="P3091">Государственное казенное стационарное учреждение социального обслуживания Свердловской области «Карпинский детский дом-интернат»</text:p>
          </table:table-cell>
          <table:table-cell table:style-name="TableCell3092">
            <text:p text:style-name="P3093">Свердловская область, г. Карпинск, ул. Чайковского, д. 44</text:p>
          </table:table-cell>
        </table:table-row>
        <table:table-row table:style-name="TableRow3094">
          <table:table-cell table:style-name="TableCell3095">
            <text:p text:style-name="P3096">43.</text:p>
          </table:table-cell>
          <table:table-cell table:style-name="TableCell3097">
            <text:p text:style-name="P3098">Государственное казенное учреждение социального обслуживания<text:s/>Свердловской области «Социально-реабилитационный центр для несовершеннолетних имени Ю. Гагарина города Карпинска»</text:p>
          </table:table-cell>
          <table:table-cell table:style-name="TableCell3099">
            <text:p text:style-name="P3100">Свердловская область, г. Карпинск, ул. Чайковского, д. 34<text:s/></text:p>
          </table:table-cell>
        </table:table-row>
        <table:table-row table:style-name="TableRow3101">
          <table:table-cell table:style-name="TableCell3102">
            <text:p text:style-name="P3103">44.</text:p>
          </table:table-cell>
          <table:table-cell table:style-name="TableCell3104">
            <text:p text:style-name="P3105">Государственное автономное учреждение социального обслуживания <text:s/>Свердловской<text:s/>области «Комплексный центр социального обслуживания населения города Карпинска»</text:p>
          </table:table-cell>
          <table:table-cell table:style-name="TableCell3106">
            <text:p text:style-name="P3107">Свердловская область, г. Карпинск, ул. 8 Марта, д. 66</text:p>
          </table:table-cell>
        </table:table-row>
        <table:table-row table:style-name="TableRow3108">
          <table:table-cell table:style-name="TableCell3109">
            <text:p text:style-name="P3110">45.</text:p>
          </table:table-cell>
          <table:table-cell table:style-name="TableCell3111">
            <text:p text:style-name="P3112">Государственное автономное учреждение социального обслуживания Свердловской области «Комплексный центр социального<text:s/>обслуживания населения города Волчанска»</text:p>
          </table:table-cell>
          <table:table-cell table:style-name="TableCell3113">
            <text:p text:style-name="P3114">Свердловская область, г. Волчанск, ул. Карпинского, д. 19А</text:p>
          </table:table-cell>
        </table:table-row>
        <table:table-row table:style-name="TableRow3115">
          <table:table-cell table:style-name="TableCell3116">
            <text:p text:style-name="P3117">46.</text:p>
          </table:table-cell>
          <table:table-cell table:style-name="TableCell3118">
            <text:p text:style-name="P3119">Государственное автономное учреждение социального обслуживания Свердловской области «Комплексный центр социального обслуживания населения города<text:s/>Краснотурьинска»</text:p>
          </table:table-cell>
          <table:table-cell table:style-name="TableCell3120">
            <text:p text:style-name="P3121">Свердловская область, г. Краснотурьинск, ул. Карпинского, д. 19А</text:p>
          </table:table-cell>
        </table:table-row>
        <table:table-row table:style-name="TableRow3122">
          <table:table-cell table:style-name="TableCell3123">
            <text:p text:style-name="P3124">47.</text:p>
          </table:table-cell>
          <table:table-cell table:style-name="TableCell3125">
            <text:p text:style-name="P3126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Надежда» города<text:s/>Красноуральска»</text:p>
          </table:table-cell>
          <table:table-cell table:style-name="TableCell3127">
            <text:p text:style-name="P3128">Свердловская область, г. Красноуральск, ул. Индустриальная, д. 3</text:p>
          </table:table-cell>
        </table:table-row>
        <table:table-row table:style-name="TableRow3129">
          <table:table-cell table:style-name="TableCell3130">
            <text:p text:style-name="P3131">48.</text:p>
          </table:table-cell>
          <table:table-cell table:style-name="TableCell3132">
            <text:p text:style-name="P3133">Государственное казенное стационарное учреждение социального обслуживания Свердловской области «Нижнетуринский детский дом-интернат»</text:p>
          </table:table-cell>
          <table:table-cell table:style-name="TableCell3134">
            <text:p text:style-name="P3135">Свердловская область, г. Лесной,<text:s/>поселок Ёлкино, ул. Мельничная, д. 1</text:p>
          </table:table-cell>
        </table:table-row>
        <table:table-row table:style-name="TableRow3136">
          <table:table-cell table:style-name="TableCell3137">
            <text:p text:style-name="P3138">49.</text:p>
          </table:table-cell>
          <table:table-cell table:style-name="TableCell3139">
            <text:p text:style-name="P3140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Лесного»</text:p>
          </table:table-cell>
          <table:table-cell table:style-name="TableCell3141">
            <text:p text:style-name="P3142">Свердловская область, г. Лесной, ул. Орджоникидзе, д. 16А</text:p>
          </table:table-cell>
        </table:table-row>
        <table:table-row table:style-name="TableRow3143">
          <table:table-cell table:style-name="TableCell3144">
            <text:p text:style-name="P3145">50.</text:p>
          </table:table-cell>
          <table:table-cell table:style-name="TableCell3146">
            <text:p text:style-name="P3147">Государственное автономное учреждение социального обслуживания Свердловской области «Центр социальной помощи семье и детям города Нижняя Тура»</text:p>
          </table:table-cell>
          <table:table-cell table:style-name="TableCell3148">
            <text:p text:style-name="P3149">Свердловская область, г. Нижняя Тура, ул. 40 лет Октября, д. 9</text:p>
          </table:table-cell>
        </table:table-row>
        <table:table-row table:style-name="TableRow3150">
          <table:table-cell table:style-name="TableCell3151">
            <text:p text:style-name="P3152">51.</text:p>
          </table:table-cell>
          <table:table-cell table:style-name="TableCell3153">
            <text:p text:style-name="P3154">Государственное казенное учреждение<text:s/>социального обслуживания Свердловской области «Социально-реабилитационный центр для несовершеннолетних города Нижняя Тура»</text:p>
          </table:table-cell>
          <table:table-cell table:style-name="TableCell3155">
            <text:p text:style-name="P3156">Свердловская область, г. Нижняя Тура, ул. Советская, д. 9</text:p>
          </table:table-cell>
        </table:table-row>
        <text:soft-page-break/>
        <table:table-row table:style-name="TableRow3157">
          <table:table-cell table:style-name="TableCell3158">
            <text:p text:style-name="P3159">52.</text:p>
          </table:table-cell>
          <table:table-cell table:style-name="TableCell3160">
            <text:p text:style-name="P3161">Государственное автономное учреждение социального обслуживания<text:s/>Свердловской области «Центр социальной помощи семье и детям города Качканара»</text:p>
          </table:table-cell>
          <table:table-cell table:style-name="TableCell3162">
            <text:p text:style-name="P3163">Свердловская область, г. Качканар, ул. Мира, д. 44</text:p>
          </table:table-cell>
        </table:table-row>
        <table:table-row table:style-name="TableRow3164">
          <table:table-cell table:style-name="TableCell3165">
            <text:p text:style-name="P3166">53.</text:p>
          </table:table-cell>
          <table:table-cell table:style-name="TableCell3167">
            <text:p text:style-name="P3168">Государственное автономное учреждение социального обслуживания Свердловской области «Комплексный центр социального<text:s/>обслуживания населения города Ивделя»</text:p>
          </table:table-cell>
          <table:table-cell table:style-name="TableCell3169">
            <text:p text:style-name="P3170">Свердловская область, г. Ивдель, переулок Школьный, д. 1в</text:p>
          </table:table-cell>
        </table:table-row>
        <table:table-row table:style-name="TableRow3171">
          <table:table-cell table:style-name="TableCell3172">
            <text:p text:style-name="P3173">54.</text:p>
          </table:table-cell>
          <table:table-cell table:style-name="TableCell3174">
            <text:p text:style-name="P3175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<text:s/>Североуральска»</text:p>
          </table:table-cell>
          <table:table-cell table:style-name="TableCell3176">
            <text:p text:style-name="P3177">Свердловская область, г. Североуральск, ул. Чкалова, д. 2</text:p>
          </table:table-cell>
        </table:table-row>
        <table:table-row table:style-name="TableRow3178">
          <table:table-cell table:style-name="TableCell3179">
            <text:p text:style-name="P3180">55.</text:p>
          </table:table-cell>
          <table:table-cell table:style-name="TableCell3181">
            <text:p text:style-name="P3182">Государственное автономное учреждение социального обслуживания Свердловской области «Центр социальной помощи семье и детям города Серова», г. Серов, ул. Льва Толстого, д.25</text:p>
          </table:table-cell>
          <table:table-cell table:style-name="TableCell3183">
            <text:p text:style-name="P3184"><text:span text:style-name="T3185">Свердловская область, г. Серов, ул. Льва Толстого, д.</text:span> <text:span text:style-name="T3186">25</text:span></text:p>
          </table:table-cell>
        </table:table-row>
        <table:table-row table:style-name="TableRow3187">
          <table:table-cell table:style-name="TableCell3188">
            <text:p text:style-name="P3189">56.</text:p>
          </table:table-cell>
          <table:table-cell table:style-name="TableCell3190">
            <text:p text:style-name="P3191">Государственное автономное учреждение социального обслуживания Свердловской области «Новоуральский комплексный центр социального обслуживания населения»</text:p>
          </table:table-cell>
          <table:table-cell table:style-name="TableCell3192">
            <text:p text:style-name="P3193">Свердловская область, г. Новоуральск,<text:s/>ул. Гагарина, д. 7а.</text:p>
          </table:table-cell>
        </table:table-row>
        <table:table-row table:style-name="TableRow3194">
          <table:table-cell table:style-name="TableCell3195">
            <text:p text:style-name="P3196">57.</text:p>
          </table:table-cell>
          <table:table-cell table:style-name="TableCell3197">
            <text:p text:style-name="P3198">Государственное бюджетное учреждение Социального обслуживания Свердлвской области «Нижнетагильский социально реабилитационный центр для несовершеннолетних»</text:p>
          </table:table-cell>
          <table:table-cell table:style-name="TableCell3199">
            <text:p text:style-name="P3200">Свердловская область, г. Нижний Тагил, ул. Красногвардейская, д. 55</text:p>
          </table:table-cell>
        </table:table-row>
        <table:table-row table:style-name="TableRow3201">
          <table:table-cell table:style-name="TableCell3202">
            <text:p text:style-name="P3203">58.</text:p>
          </table:table-cell>
          <table:table-cell table:style-name="TableCell3204">
            <text:p text:style-name="P3205">Государственное автономное учреждение социального обслуживания Свердловской области «Комплексный центр социального обслуживания населения «Золотая осень» города Нижний Тагил»</text:p>
          </table:table-cell>
          <table:table-cell table:style-name="TableCell3206">
            <text:p text:style-name="P3207">Свердловская область, г. Нижний Тагил, ул. Максарева, д. 11</text:p>
          </table:table-cell>
        </table:table-row>
        <table:table-row table:style-name="TableRow3208">
          <table:table-cell table:style-name="TableCell3209">
            <text:p text:style-name="P3210">59.</text:p>
          </table:table-cell>
          <table:table-cell table:style-name="TableCell3211">
            <text:p text:style-name="P3212">Государственное<text:s/>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</text:p>
          </table:table-cell>
          <table:table-cell table:style-name="TableCell3213">
            <text:p text:style-name="P3214">Свердловская область, г. Нижний Тагил, ул. Черных, д. 19а</text:p>
          </table:table-cell>
        </table:table-row>
        <table:table-row table:style-name="TableRow3215">
          <table:table-cell table:style-name="TableCell3216">
            <text:p text:style-name="P3217">60.</text:p>
          </table:table-cell>
          <table:table-cell table:style-name="TableCell3218">
            <text:p text:style-name="P3219">Государственное автономное<text:s/>учреждение социального обслуживания Свердловской области «Комплексный центр социального обслуживания населения Пригородного района»</text:p>
          </table:table-cell>
          <table:table-cell table:style-name="TableCell3220">
            <text:p text:style-name="P3221">Свердловская область, МО Горноуральский, с. Южаково, ул. Советская, д. 10А</text:p>
          </table:table-cell>
        </table:table-row>
        <table:table-row table:style-name="TableRow3222">
          <table:table-cell table:style-name="TableCell3223">
            <text:p text:style-name="P3224">61.</text:p>
          </table:table-cell>
          <table:table-cell table:style-name="TableCell3225">
            <text:p text:style-name="P3226">Государственное автономное учреждение<text:s/>социального обслуживания Свердловской области «Комплексный центр социального обслуживания населения Тагилстроевского района города Нижний Тагил»</text:p>
          </table:table-cell>
          <table:table-cell table:style-name="TableCell3227">
            <text:p text:style-name="P3228"><text:span text:style-name="T3229">Свердловская область, г. Нижний Тагил, ул.</text:span> <text:span text:style-name="T3230">Землячки, д. 3, ул. Индивидуальная, д. 1А, ул. Матросова, д. 8</text:span></text:p>
          </table:table-cell>
        </table:table-row>
        <table:table-row table:style-name="TableRow3231">
          <table:table-cell table:style-name="TableCell3232">
            <text:p text:style-name="P3233">62.</text:p>
          </table:table-cell>
          <table:table-cell table:style-name="TableCell3234">
            <text:p text:style-name="P3235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Нижняя Салда»</text:p>
          </table:table-cell>
          <table:table-cell table:style-name="TableCell3236">
            <text:p text:style-name="P3237">Свердловская область, г. Нижняя Салда, ул. Советская, д. 56</text:p>
          </table:table-cell>
        </table:table-row>
        <text:soft-page-break/>
        <table:table-row table:style-name="TableRow3238">
          <table:table-cell table:style-name="TableCell3239">
            <text:p text:style-name="P3240">63.</text:p>
          </table:table-cell>
          <table:table-cell table:style-name="TableCell3241">
            <text:p text:style-name="P3242">Государственное автономное<text:s/>учреждение социального обслуживания Свердловской области «Социально-реабилитационный центр для несовершеннолетних Верхнесалдинского района»</text:p>
          </table:table-cell>
          <table:table-cell table:style-name="TableCell3243">
            <text:p text:style-name="P3244">Свердловская область, г. Верхняя Салда , ул. Строителей д. 21</text:p>
          </table:table-cell>
        </table:table-row>
        <table:table-row table:style-name="TableRow3245">
          <table:table-cell table:style-name="TableCell3246">
            <text:p text:style-name="P3247">64.</text:p>
          </table:table-cell>
          <table:table-cell table:style-name="TableCell3248">
            <text:p text:style-name="P3249">Государственное казенное учреждение социального<text:s/>обслуживания Свердловской области «Социально-реабилитационный центр для несовершеннолетних № 2 города Нижняя Салда»</text:p>
          </table:table-cell>
          <table:table-cell table:style-name="TableCell3250">
            <text:p text:style-name="P3251">Свердловская область, г. Нижняя Салда ул. Строителей, д. 50</text:p>
          </table:table-cell>
        </table:table-row>
        <table:table-row table:style-name="TableRow3252">
          <table:table-cell table:style-name="TableCell3253">
            <text:p text:style-name="P3254">65.</text:p>
          </table:table-cell>
          <table:table-cell table:style-name="TableCell3255">
            <text:p text:style-name="P3256">Государственное автономное учреждение социального обслуживания Свердловской<text:s/>области «Комплексный центр социального обслуживания населения «Малахит» Орджоникидзевского района города Екатеринбурга»</text:p>
          </table:table-cell>
          <table:table-cell table:style-name="TableCell3257">
            <text:p text:style-name="P3258">г. Екатеринбург, ул. Даниловская, д. 16а</text:p>
          </table:table-cell>
        </table:table-row>
        <table:table-row table:style-name="TableRow3259">
          <table:table-cell table:style-name="TableCell3260">
            <text:p text:style-name="P3261">66.</text:p>
          </table:table-cell>
          <table:table-cell table:style-name="TableCell3262">
            <text:p text:style-name="P3263">Государственное автономное учреждение социального обслуживания Свердловской области «Комплексный центр социального обслуживания населения «Спутник» города Верхняя Пышма»</text:p>
          </table:table-cell>
          <table:table-cell table:style-name="TableCell3264">
            <text:p text:style-name="P3265">Свердловская область, г. Верхняя Пышма, Успенский проспект, д. 42а</text:p>
          </table:table-cell>
        </table:table-row>
        <table:table-row table:style-name="TableRow3266">
          <table:table-cell table:style-name="TableCell3267">
            <text:p text:style-name="P3268">67.</text:p>
          </table:table-cell>
          <table:table-cell table:style-name="TableCell3269">
            <text:p text:style-name="P3270">Государственное автономное учреждение социального обслуживания Свердловской области «Центр социальной<text:s/>помощи семье и детям «Гнездышко» Кировского района города Екатеринбурга»</text:p>
          </table:table-cell>
          <table:table-cell table:style-name="TableCell3271">
            <text:p text:style-name="P3272">г. Екатеринбург, ул. Искровцев, д. 23 А</text:p>
          </table:table-cell>
        </table:table-row>
        <table:table-row table:style-name="TableRow3273">
          <table:table-cell table:style-name="TableCell3274">
            <text:p text:style-name="P3275">68.</text:p>
          </table:table-cell>
          <table:table-cell table:style-name="TableCell3276">
            <text:p text:style-name="P3277">Государственное автономное учреждение социального обслуживания Свердловской области «Комплексный центр социального обслуживания населения<text:s/>города Березовского»</text:p>
          </table:table-cell>
          <table:table-cell table:style-name="TableCell3278">
            <text:p text:style-name="P3279">Свердловская область, г. Березовский, ул. Красных Героев, д. 9</text:p>
          </table:table-cell>
        </table:table-row>
        <table:table-row table:style-name="TableRow3280">
          <table:table-cell table:style-name="TableCell3281">
            <text:p text:style-name="P3282">69.</text:p>
          </table:table-cell>
          <table:table-cell table:style-name="TableCell3283">
            <text:p text:style-name="P3284">Государственное автономное учреждение социального обслуживания Свердловской области «Комплексный центр социального обслуживания населения Чкаловского района города<text:s/>Екатеринбурга»</text:p>
          </table:table-cell>
          <table:table-cell table:style-name="TableCell3285">
            <text:p text:style-name="P3286">г. Екатеринбург, пер. Хибиногорский, д. 29</text:p>
          </table:table-cell>
        </table:table-row>
        <table:table-row table:style-name="TableRow3287">
          <table:table-cell table:style-name="TableCell3288">
            <text:p text:style-name="P3289">70.</text:p>
          </table:table-cell>
          <table:table-cell table:style-name="TableCell3290">
            <text:p text:style-name="P3291">Государственное автономное учреждение социального обслуживания Свердловской области «Комплексный центр социального обслуживания населения<text:s/></text:p>
            <text:p text:style-name="P3292">города Полевского»</text:p>
          </table:table-cell>
          <table:table-cell table:style-name="TableCell3293">
            <text:p text:style-name="P3294">Свердловская область, г. Полевской,<text:s/>ул. Бажова, д. 9</text:p>
          </table:table-cell>
        </table:table-row>
        <table:table-row table:style-name="TableRow3295">
          <table:table-cell table:style-name="TableCell3296">
            <text:p text:style-name="P3297">71.</text:p>
          </table:table-cell>
          <table:table-cell table:style-name="TableCell3298">
            <text:p text:style-name="P3299">Государственное автономное учреждение социального обслуживания Свердловской области «Комплексный центр социального обслуживания населения Сысертского района»</text:p>
          </table:table-cell>
          <table:table-cell table:style-name="TableCell3300">
            <text:p text:style-name="P3301">Свердловская область, г. Сысерть, мкрн. Сосновый бор, д. 13, кв. 6</text:p>
          </table:table-cell>
        </table:table-row>
        <table:table-row table:style-name="TableRow3302">
          <table:table-cell table:style-name="TableCell3303">
            <text:p text:style-name="P3304">72.</text:p>
          </table:table-cell>
          <table:table-cell table:style-name="TableCell3305">
            <text:p text:style-name="P3306">Государственное казенное учреждение социального обслуживания Свердловской области «Социально-реабилитационный центр для несовершеннолетних Сысертского района»</text:p>
          </table:table-cell>
          <table:table-cell table:style-name="TableCell3307">
            <text:p text:style-name="P3308">Свердловская область, Сысертский район, с. Новоипатово, ул. Мира, д. 26 А</text:p>
          </table:table-cell>
        </table:table-row>
        <table:table-row table:style-name="TableRow3309">
          <table:table-cell table:style-name="TableCell3310">
            <text:p text:style-name="P3311">73.</text:p>
          </table:table-cell>
          <table:table-cell table:style-name="TableCell3312">
            <text:p text:style-name="P3313">Государственное<text:s/>автономное учреждение социального обслуживания Свердловской области «Центр социальной помощи семье и детям «Каравелла»<text:s/></text:p>
            <text:p text:style-name="P3314">Верх-Исетского района города Екатеринбурга»</text:p>
          </table:table-cell>
          <table:table-cell table:style-name="TableCell3315">
            <text:p text:style-name="P3316">г. Екатеринбург, ул. Московская, д. 68</text:p>
          </table:table-cell>
        </table:table-row>
        <text:soft-page-break/>
        <table:table-row table:style-name="TableRow3317">
          <table:table-cell table:style-name="TableCell3318">
            <text:p text:style-name="P3319">74.</text:p>
          </table:table-cell>
          <table:table-cell table:style-name="TableCell3320">
            <text:p text:style-name="P3321">Государственное автономное учреждение<text:s/>социального обслуживания населения Свердловской области «Комплексный Центр социального обслуживания населения Верх-Исетского района г. Екатеринбурга»</text:p>
          </table:table-cell>
          <table:table-cell table:style-name="TableCell3322">
            <text:p text:style-name="P3323">г. Екатеринбург, ул. Коуровская, д. 9</text:p>
          </table:table-cell>
        </table:table-row>
        <table:table-row table:style-name="TableRow3324">
          <table:table-cell table:style-name="TableCell3325">
            <text:p text:style-name="P3326">75.</text:p>
          </table:table-cell>
          <table:table-cell table:style-name="TableCell3327">
            <text:p text:style-name="P3328">Государственное казенное учреждение социального обслуживания<text:s/>Свердловской области «Социально-реабилитационный центр для несовершеннолетних Октябрьского района города Екатеринбурга»</text:p>
          </table:table-cell>
          <table:table-cell table:style-name="TableCell3329">
            <text:p text:style-name="P3330">г. Екатеринбург, ул. Реактивная, д. 19</text:p>
          </table:table-cell>
        </table:table-row>
        <table:table-row table:style-name="TableRow3331">
          <table:table-cell table:style-name="TableCell3332">
            <text:p text:style-name="P3333">76.</text:p>
          </table:table-cell>
          <table:table-cell table:style-name="TableCell3334">
            <text:p text:style-name="P3335">Государственное автономное учреждение социального обслуживания Свердловской области<text:s/>«Комплексный центр социального обслуживания населения Ленинского района города Екатеринбурга»</text:p>
          </table:table-cell>
          <table:table-cell table:style-name="TableCell3336">
            <text:p text:style-name="P3337">г. Екатеринбург, ул. Академика Бардина, д. 13/2</text:p>
          </table:table-cell>
        </table:table-row>
        <table:table-row table:style-name="TableRow3338">
          <table:table-cell table:style-name="TableCell3339">
            <text:p text:style-name="P3340">77.</text:p>
          </table:table-cell>
          <table:table-cell table:style-name="TableCell3341">
            <text:p text:style-name="P3342">Государственное автономное учреждение социального обслуживания Свердловской области «Центр помощи семье и<text:s/>детям «Отрада» Октябрьского района города Екатеринбурга»</text:p>
          </table:table-cell>
          <table:table-cell table:style-name="TableCell3343">
            <text:p text:style-name="P3344">г. Екатеринбург, ул. Байкальская, д. 37а</text:p>
          </table:table-cell>
        </table:table-row>
      </table:table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="Times New Roman" style:font-name-asian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Комментарий" style:display-name="Комментарий" style:family="paragraph" style:parent-style-name="Обычный" style:next-style-name="Обычный">
      <style:paragraph-properties fo:widows="0" fo:orphans="0" style:text-autospace="none" fo:text-align="justify" fo:margin-top="0.052in" fo:margin-bottom="0in" fo:line-height="100%" fo:margin-left="0.118in">
        <style:tab-stops/>
      </style:paragraph-properties>
      <style:text-properties style:font-name="Times New Roman CYR" style:font-name-asian="Times New Roman" style:font-name-complex="Times New Roman CYR" fo:color="#353842" fo:font-size="12pt" style:font-size-asian="12pt" style:font-size-complex="12pt" style:language-asian="ru" style:country-asian="RU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Информацияобизменениях" style:display-name="Информация об изменениях" style:family="paragraph" style:parent-style-name="Обычный" style:next-style-name="Обычный">
      <style:paragraph-properties fo:widows="0" fo:orphans="0" style:text-autospace="none" fo:text-align="justify" fo:margin-top="0.125in" fo:margin-bottom="0in" fo:line-height="100%" fo:margin-left="0.25in" fo:margin-right="0.25in">
        <style:tab-stops/>
      </style:paragraph-properties>
      <style:text-properties style:font-name="Times New Roman CYR" style:font-name-asian="Times New Roman" style:font-name-complex="Times New Roman CYR" fo:color="#353842" fo:font-size="10pt" style:font-size-asian="10pt" style:font-size-complex="10pt" style:language-asian="ru" style:country-asian="RU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Обычный" style:next-style-name="Обычный">
      <style:paragraph-properties fo:widows="0" fo:orphans="0" style:text-autospace="none" fo:text-align="justify" fo:margin-bottom="0in" fo:line-height="100%" fo:text-indent="0.5in"/>
      <style:text-properties style:font-name="Times New Roman CYR" style:font-name-asian="Times New Roman" style:font-name-complex="Times New Roman CYR" fo:font-weight="bold" style:font-weight-asian="bold" style:font-weight-complex="bold" fo:color="#353842" fo:font-size="10pt" style:font-size-asian="10pt" style:font-size-complex="10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Заголовок1Знак" style:display-name="Заголовок 1 Знак" style:family="text"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c2" style:display-name="c2" style:family="text" style:parent-style-name="Основнойшрифтабзаца"/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>
      <style:text-properties style:font-name-complex="Times New Roman" fo:font-weight="normal" style:font-weight-asian="normal" fo:color="#106BB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29" svg:viewBox="0 0 20 30" svg:d="m10 0-10 30h20z"/>
    <draw:marker draw:name="a23" svg:viewBox="0 0 20 30" svg:d="m10 0-10 30h20z"/>
    <draw:marker draw:name="a19" svg:viewBox="0 0 20 30" svg:d="m10 0-10 30h20z"/>
    <draw:marker draw:name="a2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6" style:parent-style-name="Верхнийколонтитул" style:family="paragraph">
      <style:paragraph-properties fo:text-align="center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33" style:parent-style-name="Верхнийколонтитул" style:family="paragraph">
      <style:paragraph-properties fo:text-align="center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17" style:parent-style-name="Верхнийколонтитул" style:family="paragraph">
      <style:paragraph-properties fo:text-align="center"/>
    </style:style>
    <style:style style:name="T2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80" style:parent-style-name="Верхнийколонтитул" style:family="paragraph">
      <style:paragraph-properties fo:text-align="center"/>
    </style:style>
    <style:style style:name="T25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56"><text:span text:style-name="T157"><text:page-number text:fixed="false">8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233"><text:span text:style-name="T234"><text:page-number text:fixed="false">22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2517"><text:span text:style-name="T2518"><text:page-number text:fixed="false">31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2580"><text:span text:style-name="T2581"><text:page-number text:fixed="false">39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тенникова Ирина</meta:initial-creator>
    <dc:creator>Лохина Степанида Дмитриевна</dc:creator>
    <meta:creation-date>2026-02-24T06:09:00Z</meta:creation-date>
    <dc:date>2026-03-17T12:08:00Z</dc:date>
    <meta:print-date>2026-02-16T14:08:00Z</meta:print-date>
    <meta:template xlink:href="Normal" xlink:type="simple"/>
    <meta:editing-cycles>3</meta:editing-cycles>
    <meta:editing-duration>PT60S</meta:editing-duration>
    <meta:document-statistic meta:page-count="39" meta:paragraph-count="146" meta:word-count="10937" meta:character-count="73138" meta:row-count="519" meta:non-whitespace-character-count="62347"/>
  </office:meta>
</office:document-meta>
</file>